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avid" svg:font-family="David" style:font-family-generic="swiss" style:font-pitch="variable" svg:panose-1="2 14 5 2 6 4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T2" style:parent-style-name="גופןברירתהמחדלשלפיסקה" style:family="text">
      <style:text-properties style:font-name="David" style:font-name-complex="David"/>
    </style:style>
    <style:style style:name="P3" style:parent-style-name="Standard" style:family="paragraph">
      <style:text-properties style:font-name="Calibri" style:font-name-complex="David"/>
    </style:style>
    <style:style style:name="P4" style:parent-style-name="Standard" style:family="paragraph">
      <style:paragraph-properties fo:line-height="150%"/>
    </style:style>
    <style:style style:name="T5" style:parent-style-name="גופןברירתהמחדלשלפיסקה" style:family="text">
      <style:text-properties style:font-name="David" style:font-name-complex="David" fo:font-weight="bold" style:font-weight-asian="bold" style:font-weight-complex="bold"/>
    </style:style>
    <style:style style:name="T6" style:parent-style-name="גופןברירתהמחדלשלפיסקה" style:family="text">
      <style:text-properties style:font-name="David" style:font-name-complex="David"/>
    </style:style>
    <style:style style:name="T7" style:parent-style-name="גופןברירתהמחדלשלפיסקה" style:family="text">
      <style:text-properties style:font-name="David" style:font-name-complex="David"/>
    </style:style>
    <style:style style:name="P8" style:parent-style-name="Standard" style:family="paragraph">
      <style:paragraph-properties fo:line-height="150%"/>
    </style:style>
    <style:style style:name="T9" style:parent-style-name="גופןברירתהמחדלשלפיסקה" style:family="text">
      <style:text-properties style:font-name="David" style:font-name-complex="David" fo:font-weight="bold" style:font-weight-asian="bold" style:font-weight-complex="bold"/>
    </style:style>
    <style:style style:name="T10" style:parent-style-name="גופןברירתהמחדלשלפיסקה" style:family="text">
      <style:text-properties style:font-name="David" style:font-name-complex="David"/>
    </style:style>
    <style:style style:name="T11" style:parent-style-name="גופןברירתהמחדלשלפיסקה" style:family="text">
      <style:text-properties style:font-name="David" style:font-name-complex="David"/>
    </style:style>
    <style:style style:name="P12" style:parent-style-name="Standard" style:family="paragraph">
      <style:paragraph-properties fo:line-height="150%"/>
    </style:style>
    <style:style style:name="T13" style:parent-style-name="גופןברירתהמחדלשלפיסקה" style:family="text">
      <style:text-properties style:font-name="David" style:font-name-complex="David" fo:font-weight="bold" style:font-weight-asian="bold" style:font-weight-complex="bold"/>
    </style:style>
    <style:style style:name="T14" style:parent-style-name="גופןברירתהמחדלשלפיסקה" style:family="text">
      <style:text-properties style:font-name="David" style:font-name-complex="David" fo:font-weight="bold" style:font-weight-asian="bold" style:font-weight-complex="bold"/>
    </style:style>
    <style:style style:name="P15" style:parent-style-name="Standard" style:family="paragraph">
      <style:paragraph-properties fo:line-height="150%"/>
    </style:style>
    <style:style style:name="T16" style:parent-style-name="גופןברירתהמחדלשלפיסקה" style:family="text">
      <style:text-properties style:font-name="David" style:font-name-complex="David"/>
    </style:style>
    <style:style style:name="P17" style:parent-style-name="Standard" style:family="paragraph">
      <style:paragraph-properties fo:line-height="150%"/>
    </style:style>
    <style:style style:name="T18" style:parent-style-name="גופןברירתהמחדלשלפיסקה" style:family="text">
      <style:text-properties style:font-name="David" style:font-name-complex="David"/>
    </style:style>
    <style:style style:name="T19" style:parent-style-name="גופןברירתהמחדלשלפיסקה" style:family="text">
      <style:text-properties style:font-name="David" style:font-name-complex="David"/>
    </style:style>
    <style:style style:name="P20" style:parent-style-name="Standard" style:family="paragraph">
      <style:paragraph-properties fo:line-height="150%"/>
    </style:style>
    <style:style style:name="T21" style:parent-style-name="גופןברירתהמחדלשלפיסקה" style:family="text">
      <style:text-properties style:font-name="David" style:font-name-complex="David"/>
    </style:style>
    <style:style style:name="P22" style:parent-style-name="Standard" style:family="paragraph">
      <style:paragraph-properties fo:line-height="150%"/>
    </style:style>
    <style:style style:name="T23" style:parent-style-name="גופןברירתהמחדלשלפיסקה" style:family="text">
      <style:text-properties style:font-name="David" style:font-name-complex="David"/>
    </style:style>
    <style:style style:name="T24" style:parent-style-name="גופןברירתהמחדלשלפיסקה" style:family="text">
      <style:text-properties style:font-name="David" style:font-name-complex="David"/>
    </style:style>
    <style:style style:name="T25" style:parent-style-name="גופןברירתהמחדלשלפיסקה" style:family="text">
      <style:text-properties style:font-name="David" style:font-name-complex="David"/>
    </style:style>
    <style:style style:name="P26" style:parent-style-name="Standard" style:family="paragraph">
      <style:paragraph-properties fo:line-height="150%"/>
    </style:style>
    <style:style style:name="T27" style:parent-style-name="גופןברירתהמחדלשלפיסקה" style:family="text">
      <style:text-properties style:font-name="David" style:font-name-complex="David" fo:font-weight="bold" style:font-weight-asian="bold" style:font-weight-complex="bold"/>
    </style:style>
    <style:style style:name="T28" style:parent-style-name="גופןברירתהמחדלשלפיסקה" style:family="text">
      <style:text-properties style:font-name="David" style:font-name-complex="David" fo:font-weight="bold" style:font-weight-asian="bold" style:font-weight-complex="bold"/>
    </style:style>
    <style:style style:name="P29" style:parent-style-name="Standard" style:family="paragraph">
      <style:paragraph-properties fo:line-height="150%"/>
    </style:style>
    <style:style style:name="T30" style:parent-style-name="גופןברירתהמחדלשלפיסקה" style:family="text">
      <style:text-properties style:font-name="David" style:font-name-complex="David"/>
    </style:style>
    <style:style style:name="P31" style:parent-style-name="Standard" style:family="paragraph">
      <style:paragraph-properties fo:line-height="150%"/>
    </style:style>
    <style:style style:name="T32" style:parent-style-name="גופןברירתהמחדלשלפיסקה" style:family="text">
      <style:text-properties style:font-name="David" style:font-name-complex="David"/>
    </style:style>
    <style:style style:name="P33" style:parent-style-name="Standard" style:family="paragraph">
      <style:paragraph-properties fo:line-height="150%"/>
    </style:style>
    <style:style style:name="T34" style:parent-style-name="גופןברירתהמחדלשלפיסקה" style:family="text">
      <style:text-properties style:font-name="David" style:font-name-complex="David"/>
    </style:style>
    <style:style style:name="T35" style:parent-style-name="גופןברירתהמחדלשלפיסקה" style:family="text">
      <style:text-properties style:font-name="David" style:font-name-complex="David"/>
    </style:style>
    <style:style style:name="P36" style:parent-style-name="Standard" style:family="paragraph">
      <style:paragraph-properties fo:line-height="150%"/>
    </style:style>
    <style:style style:name="T37" style:parent-style-name="גופןברירתהמחדלשלפיסקה" style:family="text">
      <style:text-properties style:font-name="David" style:font-name-complex="David"/>
    </style:style>
    <style:style style:name="T38" style:parent-style-name="גופןברירתהמחדלשלפיסקה" style:family="text">
      <style:text-properties style:font-name="David" style:font-name-complex="David"/>
    </style:style>
    <style:style style:name="T39" style:parent-style-name="גופןברירתהמחדלשלפיסקה" style:family="text">
      <style:text-properties style:font-name="David" style:font-name-complex="David"/>
    </style:style>
    <style:style style:name="P40" style:parent-style-name="Standard" style:family="paragraph">
      <style:paragraph-properties fo:line-height="150%"/>
    </style:style>
    <style:style style:name="T41" style:parent-style-name="גופןברירתהמחדלשלפיסקה" style:family="text">
      <style:text-properties style:font-name="David" style:font-name-complex="David" fo:font-weight="bold" style:font-weight-asian="bold" style:font-weight-complex="bold"/>
    </style:style>
    <style:style style:name="T42" style:parent-style-name="גופןברירתהמחדלשלפיסקה" style:family="text">
      <style:text-properties style:font-name="David" style:font-name-complex="David" fo:font-weight="bold" style:font-weight-asian="bold" style:font-weight-complex="bold"/>
    </style:style>
    <style:style style:name="P43" style:parent-style-name="Standard" style:family="paragraph">
      <style:paragraph-properties fo:line-height="150%"/>
    </style:style>
    <style:style style:name="T44" style:parent-style-name="גופןברירתהמחדלשלפיסקה" style:family="text">
      <style:text-properties style:font-name="David" style:font-name-complex="David"/>
    </style:style>
    <style:style style:name="T45" style:parent-style-name="גופןברירתהמחדלשלפיסקה" style:family="text">
      <style:text-properties style:font-name="David" style:font-name-complex="David" fo:font-weight="bold" style:font-weight-asian="bold" style:font-weight-complex="bold"/>
    </style:style>
    <style:style style:name="T46" style:parent-style-name="גופןברירתהמחדלשלפיסקה" style:family="text">
      <style:text-properties style:font-name="David" style:font-name-complex="David"/>
    </style:style>
    <style:style style:name="T47" style:parent-style-name="גופןברירתהמחדלשלפיסקה" style:family="text">
      <style:text-properties style:font-name="David" style:font-name-complex="David"/>
    </style:style>
    <style:style style:name="T48" style:parent-style-name="גופןברירתהמחדלשלפיסקה" style:family="text">
      <style:text-properties style:font-name="David" style:font-name-complex="David"/>
    </style:style>
    <style:style style:name="T49" style:parent-style-name="גופןברירתהמחדלשלפיסקה" style:family="text">
      <style:text-properties style:font-name="David" style:font-name-complex="David" fo:font-weight="bold" style:font-weight-asian="bold" style:font-weight-complex="bold"/>
    </style:style>
    <style:style style:name="T50" style:parent-style-name="גופןברירתהמחדלשלפיסקה" style:family="text">
      <style:text-properties style:font-name="David" style:font-name-complex="David"/>
    </style:style>
    <style:style style:name="T51" style:parent-style-name="גופןברירתהמחדלשלפיסקה" style:family="text">
      <style:text-properties style:font-name="David" style:font-name-complex="David"/>
    </style:style>
    <style:style style:name="T52" style:parent-style-name="גופןברירתהמחדלשלפיסקה" style:family="text">
      <style:text-properties style:font-name="David" style:font-name-complex="David"/>
    </style:style>
    <style:style style:name="T53" style:parent-style-name="גופןברירתהמחדלשלפיסקה" style:family="text">
      <style:text-properties style:font-name="David" style:font-name-complex="David"/>
    </style:style>
    <style:style style:name="P54" style:parent-style-name="Standard" style:family="paragraph">
      <style:paragraph-properties fo:line-height="150%"/>
    </style:style>
    <style:style style:name="T5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56" style:parent-style-name="גופןברירתהמחדלשלפיסקה" style:family="text">
      <style:text-properties style:font-name="David" style:font-name-complex="David" fo:font-weight="bold" style:font-weight-asian="bold" style:font-weight-complex="bold"/>
    </style:style>
    <style:style style:name="T57" style:parent-style-name="גופןברירתהמחדלשלפיסקה" style:family="text">
      <style:text-properties style:font-name="David" style:font-name-complex="David"/>
    </style:style>
    <style:style style:name="T58" style:parent-style-name="גופןברירתהמחדלשלפיסקה" style:family="text">
      <style:text-properties style:font-name="David" style:font-name-complex="David"/>
    </style:style>
    <style:style style:name="P59" style:parent-style-name="Standard" style:family="paragraph">
      <style:paragraph-properties fo:line-height="150%"/>
    </style:style>
    <style:style style:name="T60" style:parent-style-name="גופןברירתהמחדלשלפיסקה" style:family="text">
      <style:text-properties style:font-name="David" style:font-name-complex="David"/>
    </style:style>
    <style:style style:name="T61" style:parent-style-name="גופןברירתהמחדלשלפיסקה" style:family="text">
      <style:text-properties style:font-name="David" style:font-name-complex="David"/>
    </style:style>
    <style:style style:name="P62" style:parent-style-name="Standard" style:family="paragraph">
      <style:paragraph-properties fo:line-height="150%"/>
    </style:style>
    <style:style style:name="T63" style:parent-style-name="גופןברירתהמחדלשלפיסקה" style:family="text">
      <style:text-properties style:font-name="David" style:font-name-complex="David"/>
    </style:style>
    <style:style style:name="T64" style:parent-style-name="גופןברירתהמחדלשלפיסקה" style:family="text">
      <style:text-properties style:font-name="David" style:font-name-complex="David"/>
    </style:style>
    <style:style style:name="P65" style:parent-style-name="Standard" style:family="paragraph">
      <style:paragraph-properties fo:line-height="150%"/>
    </style:style>
    <style:style style:name="T66" style:parent-style-name="גופןברירתהמחדלשלפיסקה" style:family="text">
      <style:text-properties style:font-name="David" style:font-name-complex="David"/>
    </style:style>
    <style:style style:name="T67" style:parent-style-name="גופןברירתהמחדלשלפיסקה" style:family="text">
      <style:text-properties style:font-name="David" style:font-name-complex="David"/>
    </style:style>
    <style:style style:name="P68" style:parent-style-name="Standard" style:family="paragraph">
      <style:paragraph-properties fo:line-height="150%"/>
    </style:style>
    <style:style style:name="T69" style:parent-style-name="גופןברירתהמחדלשלפיסקה" style:family="text">
      <style:text-properties style:font-name="David" style:font-name-complex="David" fo:font-weight="bold" style:font-weight-asian="bold" style:font-weight-complex="bold"/>
    </style:style>
    <style:style style:name="P70" style:parent-style-name="Standard" style:family="paragraph">
      <style:paragraph-properties fo:line-height="150%"/>
    </style:style>
    <style:style style:name="T71" style:parent-style-name="גופןברירתהמחדלשלפיסקה" style:family="text">
      <style:text-properties style:font-name="David" style:font-name-complex="David"/>
    </style:style>
    <style:style style:name="T72" style:parent-style-name="גופןברירתהמחדלשלפיסקה" style:family="text">
      <style:text-properties style:font-name="David" style:font-name-complex="David"/>
    </style:style>
    <style:style style:name="P73" style:parent-style-name="Standard" style:family="paragraph">
      <style:paragraph-properties fo:line-height="150%"/>
    </style:style>
    <style:style style:name="T74" style:parent-style-name="גופןברירתהמחדלשלפיסקה" style:family="text">
      <style:text-properties style:font-name="David" style:font-name-complex="David" fo:font-weight="bold" style:font-weight-asian="bold" style:font-weight-complex="bold"/>
    </style:style>
    <style:style style:name="T75" style:parent-style-name="גופןברירתהמחדלשלפיסקה" style:family="text">
      <style:text-properties style:font-name="David" style:font-name-complex="David"/>
    </style:style>
    <style:style style:name="T76" style:parent-style-name="גופןברירתהמחדלשלפיסקה" style:family="text">
      <style:text-properties style:font-name="David" style:font-name-complex="David"/>
    </style:style>
    <style:style style:name="P77" style:parent-style-name="Standard" style:family="paragraph">
      <style:paragraph-properties fo:line-height="150%"/>
    </style:style>
    <style:style style:name="T78" style:parent-style-name="גופןברירתהמחדלשלפיסקה" style:family="text">
      <style:text-properties style:font-name="David" style:font-name-complex="David" fo:font-weight="bold" style:font-weight-asian="bold" style:font-weight-complex="bold"/>
    </style:style>
    <style:style style:name="P79" style:parent-style-name="Standard" style:family="paragraph">
      <style:paragraph-properties fo:line-height="150%"/>
    </style:style>
    <style:style style:name="T80"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81" style:parent-style-name="גופןברירתהמחדלשלפיסקה" style:family="text">
      <style:text-properties style:font-name="David" style:font-name-complex="David" fo:font-weight="bold" style:font-weight-asian="bold" style:font-weight-complex="bold"/>
    </style:style>
    <style:style style:name="T82" style:parent-style-name="גופןברירתהמחדלשלפיסקה" style:family="text">
      <style:text-properties style:font-name="David" style:font-name-complex="David"/>
    </style:style>
    <style:style style:name="T83" style:parent-style-name="גופןברירתהמחדלשלפיסקה" style:family="text">
      <style:text-properties style:font-name="David" style:font-name-complex="David"/>
    </style:style>
    <style:style style:name="P84" style:parent-style-name="Standard" style:family="paragraph">
      <style:paragraph-properties fo:line-height="150%"/>
    </style:style>
    <style:style style:name="T8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86" style:parent-style-name="גופןברירתהמחדלשלפיסקה" style:family="text">
      <style:text-properties style:font-name="David" style:font-name-complex="David"/>
    </style:style>
    <style:style style:name="T87" style:parent-style-name="גופןברירתהמחדלשלפיסקה" style:family="text">
      <style:text-properties style:font-name="David" style:font-name-complex="David"/>
    </style:style>
    <style:style style:name="P88" style:parent-style-name="Standard" style:family="paragraph">
      <style:paragraph-properties fo:line-height="150%"/>
      <style:text-properties style:font-name="Calibri" style:font-name-complex="David" fo:font-weight="bold" style:font-weight-asian="bold" style:font-weight-complex="bold"/>
    </style:style>
    <style:style style:name="P89" style:parent-style-name="Standard" style:family="paragraph">
      <style:paragraph-properties fo:line-height="150%"/>
      <style:text-properties style:font-name="Calibri" style:font-name-complex="David" fo:font-weight="bold" style:font-weight-asian="bold" style:font-weight-complex="bold"/>
    </style:style>
    <style:style style:name="P90" style:parent-style-name="Standard" style:family="paragraph">
      <style:paragraph-properties fo:line-height="150%"/>
    </style:style>
    <style:style style:name="T91" style:parent-style-name="גופןברירתהמחדלשלפיסקה" style:family="text">
      <style:text-properties style:font-name="David" style:font-name-complex="David" fo:font-weight="bold" style:font-weight-asian="bold" style:font-weight-complex="bold"/>
    </style:style>
    <style:style style:name="T92" style:parent-style-name="גופןברירתהמחדלשלפיסקה" style:family="text">
      <style:text-properties style:font-name="David" style:font-name-complex="David" fo:font-weight="bold" style:font-weight-asian="bold" style:font-weight-complex="bold"/>
    </style:style>
    <style:style style:name="P93" style:parent-style-name="Standard" style:family="paragraph">
      <style:paragraph-properties fo:line-height="150%"/>
    </style:style>
    <style:style style:name="T94" style:parent-style-name="גופןברירתהמחדלשלפיסקה" style:family="text">
      <style:text-properties style:font-name="David" style:font-name-complex="David"/>
    </style:style>
    <style:style style:name="T95" style:parent-style-name="גופןברירתהמחדלשלפיסקה" style:family="text">
      <style:text-properties style:font-name="David" style:font-name-complex="David"/>
    </style:style>
    <style:style style:name="P96" style:parent-style-name="Standard" style:family="paragraph">
      <style:paragraph-properties fo:line-height="150%"/>
    </style:style>
    <style:style style:name="T97" style:parent-style-name="גופןברירתהמחדלשלפיסקה" style:family="text">
      <style:text-properties style:font-name="David" style:font-name-complex="David"/>
    </style:style>
    <style:style style:name="T98" style:parent-style-name="גופןברירתהמחדלשלפיסקה" style:family="text">
      <style:text-properties style:font-name="David" style:font-name-complex="David" fo:font-weight="bold" style:font-weight-asian="bold" style:font-weight-complex="bold"/>
    </style:style>
    <style:style style:name="T99" style:parent-style-name="גופןברירתהמחדלשלפיסקה" style:family="text">
      <style:text-properties style:font-name="David" style:font-name-complex="David"/>
    </style:style>
    <style:style style:name="T100" style:parent-style-name="גופןברירתהמחדלשלפיסקה" style:family="text">
      <style:text-properties style:font-name="David" style:font-name-complex="David"/>
    </style:style>
    <style:style style:name="P101" style:parent-style-name="Standard" style:family="paragraph">
      <style:paragraph-properties fo:line-height="150%"/>
    </style:style>
    <style:style style:name="T102" style:parent-style-name="גופןברירתהמחדלשלפיסקה" style:family="text">
      <style:text-properties style:font-name="David" style:font-name-complex="David"/>
    </style:style>
    <style:style style:name="T103" style:parent-style-name="גופןברירתהמחדלשלפיסקה" style:family="text">
      <style:text-properties style:font-name="David" style:font-name-complex="David" style:text-underline-type="single" style:text-underline-style="solid" style:text-underline-width="auto" style:text-underline-mode="continuous"/>
    </style:style>
    <style:style style:name="T104" style:parent-style-name="גופןברירתהמחדלשלפיסקה" style:family="text">
      <style:text-properties style:font-name="David" style:font-name-complex="David" style:text-underline-type="single" style:text-underline-style="solid" style:text-underline-width="auto" style:text-underline-mode="continuous"/>
    </style:style>
    <style:style style:name="P105" style:parent-style-name="Standard" style:family="paragraph">
      <style:paragraph-properties fo:line-height="150%"/>
    </style:style>
    <style:style style:name="T106" style:parent-style-name="גופןברירתהמחדלשלפיסקה" style:family="text">
      <style:text-properties style:font-name="David" style:font-name-complex="David"/>
    </style:style>
    <style:style style:name="T107" style:parent-style-name="גופןברירתהמחדלשלפיסקה" style:family="text">
      <style:text-properties style:font-name="David" style:font-name-complex="David" fo:font-weight="bold" style:font-weight-asian="bold" style:font-weight-complex="bold"/>
    </style:style>
    <style:style style:name="T108" style:parent-style-name="גופןברירתהמחדלשלפיסקה" style:family="text">
      <style:text-properties style:font-name="David" style:font-name-complex="David"/>
    </style:style>
    <style:style style:name="T109" style:parent-style-name="גופןברירתהמחדלשלפיסקה" style:family="text">
      <style:text-properties style:font-name="David" style:font-name-complex="David" style:text-underline-type="single" style:text-underline-style="solid" style:text-underline-width="auto" style:text-underline-mode="continuous"/>
    </style:style>
    <style:style style:name="T110" style:parent-style-name="גופןברירתהמחדלשלפיסקה" style:family="text">
      <style:text-properties style:font-name="David" style:font-name-complex="David" style:text-underline-type="single" style:text-underline-style="solid" style:text-underline-width="auto" style:text-underline-mode="continuous"/>
    </style:style>
    <style:style style:name="P111" style:parent-style-name="Standard" style:family="paragraph">
      <style:paragraph-properties fo:line-height="150%"/>
    </style:style>
    <style:style style:name="T112"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113"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114" style:parent-style-name="Standard" style:family="paragraph">
      <style:paragraph-properties fo:line-height="150%"/>
    </style:style>
    <style:style style:name="T115" style:parent-style-name="גופןברירתהמחדלשלפיסקה" style:family="text">
      <style:text-properties style:font-name="David" style:font-name-complex="David"/>
    </style:style>
    <style:style style:name="T116" style:parent-style-name="גופןברירתהמחדלשלפיסקה" style:family="text">
      <style:text-properties style:font-name="David" style:font-name-complex="David"/>
    </style:style>
    <style:style style:name="P117" style:parent-style-name="Standard" style:family="paragraph">
      <style:paragraph-properties fo:line-height="150%"/>
    </style:style>
    <style:style style:name="T118" style:parent-style-name="גופןברירתהמחדלשלפיסקה" style:family="text">
      <style:text-properties style:font-name="David" style:font-name-complex="David"/>
    </style:style>
    <style:style style:name="T119" style:parent-style-name="גופןברירתהמחדלשלפיסקה" style:family="text">
      <style:text-properties style:font-name="David" style:font-name-complex="David"/>
    </style:style>
    <style:style style:name="P120" style:parent-style-name="Standard" style:list-style-name="LFO1" style:family="paragraph">
      <style:paragraph-properties fo:line-height="150%"/>
    </style:style>
    <style:style style:name="T121" style:parent-style-name="גופןברירתהמחדלשלפיסקה" style:family="text">
      <style:text-properties style:font-name="David" style:font-name-complex="David"/>
    </style:style>
    <style:style style:name="T122" style:parent-style-name="גופןברירתהמחדלשלפיסקה" style:family="text">
      <style:text-properties style:font-name="David" style:font-name-complex="David"/>
    </style:style>
    <style:style style:name="P123" style:parent-style-name="Standard" style:family="paragraph">
      <style:paragraph-properties fo:line-height="150%"/>
    </style:style>
    <style:style style:name="T124" style:parent-style-name="גופןברירתהמחדלשלפיסקה" style:family="text">
      <style:text-properties style:font-name="David" style:font-name-complex="David" fo:font-weight="bold" style:font-weight-asian="bold" style:font-weight-complex="bold"/>
    </style:style>
    <style:style style:name="T125" style:parent-style-name="גופןברירתהמחדלשלפיסקה" style:family="text">
      <style:text-properties style:font-name="David" style:font-name-complex="David" fo:font-weight="bold" style:font-weight-asian="bold" style:font-weight-complex="bold"/>
    </style:style>
    <style:style style:name="P126" style:parent-style-name="Standard" style:list-style-name="LFO2" style:family="paragraph">
      <style:paragraph-properties fo:line-height="150%"/>
    </style:style>
    <style:style style:name="T127"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128" style:parent-style-name="גופןברירתהמחדלשלפיסקה" style:family="text">
      <style:text-properties style:font-name="David" style:font-name-complex="David"/>
    </style:style>
    <style:style style:name="T129" style:parent-style-name="גופןברירתהמחדלשלפיסקה" style:family="text">
      <style:text-properties style:font-name="David" style:font-name-complex="David"/>
    </style:style>
    <style:style style:name="P130" style:parent-style-name="Standard" style:list-style-name="LFO2" style:family="paragraph">
      <style:paragraph-properties fo:line-height="150%"/>
    </style:style>
    <style:style style:name="T131"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132" style:parent-style-name="גופןברירתהמחדלשלפיסקה" style:family="text">
      <style:text-properties style:font-name="David" style:font-name-complex="David"/>
    </style:style>
    <style:style style:name="T133" style:parent-style-name="גופןברירתהמחדלשלפיסקה" style:family="text">
      <style:text-properties style:font-name="David" style:font-name-complex="David"/>
    </style:style>
    <style:style style:name="P134" style:parent-style-name="Standard" style:list-style-name="LFO2" style:family="paragraph">
      <style:paragraph-properties fo:line-height="150%"/>
    </style:style>
    <style:style style:name="T13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136" style:parent-style-name="גופןברירתהמחדלשלפיסקה" style:family="text">
      <style:text-properties style:font-name="David" style:font-name-complex="David"/>
    </style:style>
    <style:style style:name="T137" style:parent-style-name="גופןברירתהמחדלשלפיסקה" style:family="text">
      <style:text-properties style:font-name="David" style:font-name-complex="David"/>
    </style:style>
    <style:style style:name="P138" style:parent-style-name="Standard" style:family="paragraph">
      <style:paragraph-properties fo:line-height="150%"/>
    </style:style>
    <style:style style:name="T13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140"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141" style:parent-style-name="Standard" style:family="paragraph">
      <style:paragraph-properties fo:line-height="150%"/>
    </style:style>
    <style:style style:name="T142" style:parent-style-name="גופןברירתהמחדלשלפיסקה" style:family="text">
      <style:text-properties style:font-name="David" style:font-name-complex="David"/>
    </style:style>
    <style:style style:name="T143" style:parent-style-name="גופןברירתהמחדלשלפיסקה" style:family="text">
      <style:text-properties style:font-name="David" style:font-name-complex="David" fo:font-weight="bold" style:font-weight-asian="bold" style:font-weight-complex="bold"/>
    </style:style>
    <style:style style:name="T144" style:parent-style-name="גופןברירתהמחדלשלפיסקה" style:family="text">
      <style:text-properties style:font-name="David" style:font-name-complex="David"/>
    </style:style>
    <style:style style:name="T145" style:parent-style-name="גופןברירתהמחדלשלפיסקה" style:family="text">
      <style:text-properties style:font-name="David" style:font-name-complex="David"/>
    </style:style>
    <style:style style:name="P146" style:parent-style-name="Standard" style:family="paragraph">
      <style:paragraph-properties fo:line-height="150%"/>
    </style:style>
    <style:style style:name="T147" style:parent-style-name="גופןברירתהמחדלשלפיסקה" style:family="text">
      <style:text-properties style:font-name="David" style:font-name-complex="David"/>
    </style:style>
    <style:style style:name="T148" style:parent-style-name="גופןברירתהמחדלשלפיסקה" style:family="text">
      <style:text-properties style:font-name="David" style:font-name-complex="David" style:text-underline-type="single" style:text-underline-style="solid" style:text-underline-width="auto" style:text-underline-mode="continuous"/>
    </style:style>
    <style:style style:name="T149" style:parent-style-name="גופןברירתהמחדלשלפיסקה" style:family="text">
      <style:text-properties style:font-name="David" style:font-name-complex="David"/>
    </style:style>
    <style:style style:name="T150" style:parent-style-name="גופןברירתהמחדלשלפיסקה" style:family="text">
      <style:text-properties style:font-name="David" style:font-name-complex="David"/>
    </style:style>
    <style:style style:name="P151" style:parent-style-name="Standard" style:family="paragraph">
      <style:paragraph-properties fo:line-height="150%"/>
    </style:style>
    <style:style style:name="T152" style:parent-style-name="גופןברירתהמחדלשלפיסקה" style:family="text">
      <style:text-properties style:font-name="David" style:font-name-complex="David"/>
    </style:style>
    <style:style style:name="T153" style:parent-style-name="גופןברירתהמחדלשלפיסקה" style:family="text">
      <style:text-properties style:font-name="David" style:font-name-complex="David" style:text-underline-type="single" style:text-underline-style="solid" style:text-underline-width="auto" style:text-underline-mode="continuous"/>
    </style:style>
    <style:style style:name="T154" style:parent-style-name="גופןברירתהמחדלשלפיסקה" style:family="text">
      <style:text-properties style:font-name="David" style:font-name-complex="David"/>
    </style:style>
    <style:style style:name="P155" style:parent-style-name="Standard" style:family="paragraph">
      <style:paragraph-properties fo:line-height="150%"/>
    </style:style>
    <style:style style:name="T156" style:parent-style-name="גופןברירתהמחדלשלפיסקה" style:family="text">
      <style:text-properties style:font-name="David" style:font-name-complex="David"/>
    </style:style>
    <style:style style:name="T157" style:parent-style-name="גופןברירתהמחדלשלפיסקה" style:family="text">
      <style:text-properties style:font-name="David" style:font-name-complex="David" style:text-underline-type="single" style:text-underline-style="solid" style:text-underline-width="auto" style:text-underline-mode="continuous"/>
    </style:style>
    <style:style style:name="T158" style:parent-style-name="גופןברירתהמחדלשלפיסקה" style:family="text">
      <style:text-properties style:font-name="David" style:font-name-complex="David"/>
    </style:style>
    <style:style style:name="T159" style:parent-style-name="גופןברירתהמחדלשלפיסקה" style:family="text">
      <style:text-properties style:font-name="David" style:font-name-complex="David"/>
    </style:style>
    <style:style style:name="P160" style:parent-style-name="Standard" style:family="paragraph">
      <style:paragraph-properties fo:line-height="150%"/>
    </style:style>
    <style:style style:name="T161" style:parent-style-name="גופןברירתהמחדלשלפיסקה" style:family="text">
      <style:text-properties style:font-name="David" style:font-name-complex="David"/>
    </style:style>
    <style:style style:name="T162" style:parent-style-name="גופןברירתהמחדלשלפיסקה" style:family="text">
      <style:text-properties style:font-name="David" style:font-name-complex="David"/>
    </style:style>
    <style:style style:name="P163" style:parent-style-name="Standard" style:family="paragraph">
      <style:paragraph-properties fo:line-height="150%"/>
    </style:style>
    <style:style style:name="T164" style:parent-style-name="גופןברירתהמחדלשלפיסקה" style:family="text">
      <style:text-properties style:font-name="David" style:font-name-complex="David" fo:font-weight="bold" style:font-weight-asian="bold" style:font-weight-complex="bold"/>
    </style:style>
    <style:style style:name="T165" style:parent-style-name="גופןברירתהמחדלשלפיסקה" style:family="text">
      <style:text-properties style:font-name="David" style:font-name-complex="David" fo:font-weight="bold" style:font-weight-asian="bold" style:font-weight-complex="bold"/>
    </style:style>
    <style:style style:name="P166" style:parent-style-name="Standard" style:family="paragraph">
      <style:paragraph-properties fo:line-height="150%"/>
    </style:style>
    <style:style style:name="T167" style:parent-style-name="גופןברירתהמחדלשלפיסקה" style:family="text">
      <style:text-properties style:font-name="David" style:font-name-complex="David" fo:font-weight="bold" style:font-weight-asian="bold" style:font-weight-complex="bold"/>
    </style:style>
    <style:style style:name="T168"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169" style:parent-style-name="Standard" style:family="paragraph">
      <style:paragraph-properties fo:line-height="150%"/>
    </style:style>
    <style:style style:name="T170" style:parent-style-name="גופןברירתהמחדלשלפיסקה" style:family="text">
      <style:text-properties style:font-name="David" style:font-name-complex="David" fo:font-weight="bold" style:font-weight-asian="bold" style:font-weight-complex="bold"/>
    </style:style>
    <style:style style:name="T171" style:parent-style-name="גופןברירתהמחדלשלפיסקה" style:family="text">
      <style:text-properties style:font-name="David" style:font-name-complex="David"/>
    </style:style>
    <style:style style:name="P172" style:parent-style-name="Standard" style:family="paragraph">
      <style:paragraph-properties fo:line-height="150%"/>
    </style:style>
    <style:style style:name="T173" style:parent-style-name="גופןברירתהמחדלשלפיסקה" style:family="text">
      <style:text-properties style:font-name="David" style:font-name-complex="David"/>
    </style:style>
    <style:style style:name="P174" style:parent-style-name="Standard" style:family="paragraph">
      <style:paragraph-properties fo:line-height="150%"/>
    </style:style>
    <style:style style:name="T175" style:parent-style-name="גופןברירתהמחדלשלפיסקה" style:family="text">
      <style:text-properties style:font-name="David" style:font-name-complex="David"/>
    </style:style>
    <style:style style:name="P176" style:parent-style-name="Standard" style:family="paragraph">
      <style:paragraph-properties fo:line-height="150%"/>
    </style:style>
    <style:style style:name="T177" style:parent-style-name="גופןברירתהמחדלשלפיסקה" style:family="text">
      <style:text-properties style:font-name="David" style:font-name-complex="David"/>
    </style:style>
    <style:style style:name="T178" style:parent-style-name="גופןברירתהמחדלשלפיסקה" style:family="text">
      <style:text-properties style:font-name="David" style:font-name-complex="David" fo:font-weight="bold" style:font-weight-asian="bold" style:font-weight-complex="bold"/>
    </style:style>
    <style:style style:name="T179" style:parent-style-name="גופןברירתהמחדלשלפיסקה" style:family="text">
      <style:text-properties style:font-name="David" style:font-name-complex="David"/>
    </style:style>
    <style:style style:name="P180" style:parent-style-name="Standard" style:family="paragraph">
      <style:paragraph-properties fo:line-height="150%"/>
    </style:style>
    <style:style style:name="T181" style:parent-style-name="גופןברירתהמחדלשלפיסקה" style:family="text">
      <style:text-properties style:font-name="David" style:font-name-complex="David"/>
    </style:style>
    <style:style style:name="P182" style:parent-style-name="Standard" style:family="paragraph">
      <style:paragraph-properties fo:line-height="150%"/>
    </style:style>
    <style:style style:name="T183" style:parent-style-name="גופןברירתהמחדלשלפיסקה" style:family="text">
      <style:text-properties style:font-name="David" style:font-name-complex="David"/>
    </style:style>
    <style:style style:name="P184" style:parent-style-name="Standard" style:family="paragraph">
      <style:paragraph-properties fo:line-height="150%"/>
    </style:style>
    <style:style style:name="T185" style:parent-style-name="גופןברירתהמחדלשלפיסקה" style:family="text">
      <style:text-properties style:font-name="David" style:font-name-complex="David"/>
    </style:style>
    <style:style style:name="T186" style:parent-style-name="גופןברירתהמחדלשלפיסקה" style:family="text">
      <style:text-properties style:font-name="David" style:font-name-complex="David"/>
    </style:style>
    <style:style style:name="P187" style:parent-style-name="Standard" style:family="paragraph">
      <style:paragraph-properties fo:line-height="150%"/>
    </style:style>
    <style:style style:name="T188" style:parent-style-name="גופןברירתהמחדלשלפיסקה" style:family="text">
      <style:text-properties style:font-name="David" style:font-name-complex="David"/>
    </style:style>
    <style:style style:name="T189" style:parent-style-name="גופןברירתהמחדלשלפיסקה" style:family="text">
      <style:text-properties style:font-name="David" style:font-name-complex="David"/>
    </style:style>
    <style:style style:name="P190" style:parent-style-name="Standard" style:family="paragraph">
      <style:paragraph-properties fo:line-height="150%"/>
    </style:style>
    <style:style style:name="T191" style:parent-style-name="גופןברירתהמחדלשלפיסקה" style:family="text">
      <style:text-properties style:font-name="David" style:font-name-complex="David"/>
    </style:style>
    <style:style style:name="P192" style:parent-style-name="Standard" style:family="paragraph">
      <style:paragraph-properties fo:line-height="150%"/>
    </style:style>
    <style:style style:name="T193" style:parent-style-name="גופןברירתהמחדלשלפיסקה" style:family="text">
      <style:text-properties style:font-name="David" style:font-name-complex="David"/>
    </style:style>
    <style:style style:name="T194" style:parent-style-name="גופןברירתהמחדלשלפיסקה" style:family="text">
      <style:text-properties style:font-name="David" style:font-name-complex="David"/>
    </style:style>
    <style:style style:name="P195" style:parent-style-name="Standard" style:family="paragraph">
      <style:paragraph-properties fo:line-height="150%"/>
    </style:style>
    <style:style style:name="T196"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197" style:parent-style-name="גופןברירתהמחדלשלפיסקה" style:family="text">
      <style:text-properties style:font-name="David" style:font-name-complex="David"/>
    </style:style>
    <style:style style:name="P198" style:parent-style-name="Standard" style:family="paragraph">
      <style:paragraph-properties fo:line-height="150%"/>
    </style:style>
    <style:style style:name="T19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200" style:parent-style-name="גופןברירתהמחדלשלפיסקה" style:family="text">
      <style:text-properties style:font-name="David" style:font-name-complex="David"/>
    </style:style>
    <style:style style:name="P201" style:parent-style-name="Standard" style:family="paragraph">
      <style:paragraph-properties fo:line-height="150%"/>
    </style:style>
    <style:style style:name="T202"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203" style:parent-style-name="גופןברירתהמחדלשלפיסקה" style:family="text">
      <style:text-properties style:font-name="David" style:font-name-complex="David"/>
    </style:style>
    <style:style style:name="P204" style:parent-style-name="Standard" style:family="paragraph">
      <style:paragraph-properties fo:line-height="150%"/>
    </style:style>
    <style:style style:name="T20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206" style:parent-style-name="גופןברירתהמחדלשלפיסקה" style:family="text">
      <style:text-properties style:font-name="David" style:font-name-complex="David"/>
    </style:style>
    <style:style style:name="P207" style:parent-style-name="Standard" style:family="paragraph">
      <style:paragraph-properties fo:line-height="150%"/>
    </style:style>
    <style:style style:name="T208" style:parent-style-name="גופןברירתהמחדלשלפיסקה" style:family="text">
      <style:text-properties style:font-name="David" style:font-name-complex="David"/>
    </style:style>
    <style:style style:name="T209" style:parent-style-name="גופןברירתהמחדלשלפיסקה" style:family="text">
      <style:text-properties style:font-name="David" style:font-name-complex="David"/>
    </style:style>
    <style:style style:name="P210" style:parent-style-name="Standard" style:family="paragraph">
      <style:paragraph-properties fo:line-height="150%"/>
    </style:style>
    <style:style style:name="T211" style:parent-style-name="גופןברירתהמחדלשלפיסקה" style:family="text">
      <style:text-properties style:font-name="David" style:font-name-complex="David"/>
    </style:style>
    <style:style style:name="T212" style:parent-style-name="גופןברירתהמחדלשלפיסקה" style:family="text">
      <style:text-properties style:font-name="David" style:font-name-complex="David"/>
    </style:style>
    <style:style style:name="P213" style:parent-style-name="Standard" style:family="paragraph">
      <style:paragraph-properties fo:line-height="150%"/>
    </style:style>
    <style:style style:name="T214" style:parent-style-name="גופןברירתהמחדלשלפיסקה" style:family="text">
      <style:text-properties style:font-name="David" style:font-name-complex="David" fo:font-weight="bold" style:font-weight-asian="bold" style:font-weight-complex="bold"/>
    </style:style>
    <style:style style:name="T215" style:parent-style-name="גופןברירתהמחדלשלפיסקה" style:family="text">
      <style:text-properties style:font-name="David" style:font-name-complex="David"/>
    </style:style>
    <style:style style:name="T216" style:parent-style-name="גופןברירתהמחדלשלפיסקה" style:family="text">
      <style:text-properties style:font-name="David" style:font-name-complex="David"/>
    </style:style>
    <style:style style:name="P217" style:parent-style-name="Standard" style:family="paragraph">
      <style:paragraph-properties fo:line-height="150%"/>
    </style:style>
    <style:style style:name="T218" style:parent-style-name="גופןברירתהמחדלשלפיסקה" style:family="text">
      <style:text-properties style:font-name="David" style:font-name-complex="David" fo:font-weight="bold" style:font-weight-asian="bold" style:font-weight-complex="bold"/>
    </style:style>
    <style:style style:name="T219" style:parent-style-name="גופןברירתהמחדלשלפיסקה" style:family="text">
      <style:text-properties style:font-name="David" style:font-name-complex="David"/>
    </style:style>
    <style:style style:name="T220" style:parent-style-name="גופןברירתהמחדלשלפיסקה" style:family="text">
      <style:text-properties style:font-name="David" style:font-name-complex="David"/>
    </style:style>
    <style:style style:name="P221" style:parent-style-name="Standard" style:family="paragraph">
      <style:paragraph-properties fo:line-height="150%"/>
    </style:style>
    <style:style style:name="T222" style:parent-style-name="גופןברירתהמחדלשלפיסקה" style:family="text">
      <style:text-properties style:font-name="David" style:font-name-complex="David"/>
    </style:style>
    <style:style style:name="P223" style:parent-style-name="Standard" style:family="paragraph">
      <style:paragraph-properties fo:line-height="150%"/>
    </style:style>
    <style:style style:name="T224" style:parent-style-name="גופןברירתהמחדלשלפיסקה" style:family="text">
      <style:text-properties style:font-name="David" style:font-name-complex="David"/>
    </style:style>
    <style:style style:name="T225" style:parent-style-name="גופןברירתהמחדלשלפיסקה" style:family="text">
      <style:text-properties style:font-name="David" style:font-name-complex="David" fo:font-weight="bold" style:font-weight-asian="bold" style:font-weight-complex="bold"/>
    </style:style>
    <style:style style:name="T226" style:parent-style-name="גופןברירתהמחדלשלפיסקה" style:family="text">
      <style:text-properties style:font-name="David" style:font-name-complex="David"/>
    </style:style>
    <style:style style:name="T227" style:parent-style-name="גופןברירתהמחדלשלפיסקה" style:family="text">
      <style:text-properties style:font-name="David" style:font-name-complex="David"/>
    </style:style>
    <style:style style:name="P228" style:parent-style-name="Standard" style:family="paragraph">
      <style:paragraph-properties fo:line-height="150%"/>
    </style:style>
    <style:style style:name="T22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230" style:parent-style-name="Standard" style:family="paragraph">
      <style:paragraph-properties fo:line-height="150%"/>
    </style:style>
    <style:style style:name="T231" style:parent-style-name="גופןברירתהמחדלשלפיסקה" style:family="text">
      <style:text-properties style:font-name="David" style:font-name-complex="David"/>
    </style:style>
    <style:style style:name="T232" style:parent-style-name="גופןברירתהמחדלשלפיסקה" style:family="text">
      <style:text-properties style:font-name="David" style:font-name-complex="David"/>
    </style:style>
    <style:style style:name="P233" style:parent-style-name="Standard" style:family="paragraph">
      <style:paragraph-properties fo:line-height="150%"/>
    </style:style>
    <style:style style:name="T234" style:parent-style-name="גופןברירתהמחדלשלפיסקה" style:family="text">
      <style:text-properties style:font-name="David" style:font-name-complex="David" fo:font-weight="bold" style:font-weight-asian="bold" style:font-weight-complex="bold"/>
    </style:style>
    <style:style style:name="P235" style:parent-style-name="Standard" style:family="paragraph">
      <style:paragraph-properties fo:line-height="150%"/>
    </style:style>
    <style:style style:name="T236" style:parent-style-name="גופןברירתהמחדלשלפיסקה" style:family="text">
      <style:text-properties style:font-name="David" style:font-name-complex="David"/>
    </style:style>
    <style:style style:name="P237" style:parent-style-name="Standard" style:family="paragraph">
      <style:paragraph-properties fo:line-height="150%"/>
    </style:style>
    <style:style style:name="T238" style:parent-style-name="גופןברירתהמחדלשלפיסקה" style:family="text">
      <style:text-properties style:font-name="David" style:font-name-complex="David"/>
    </style:style>
    <style:style style:name="T239" style:parent-style-name="גופןברירתהמחדלשלפיסקה" style:family="text">
      <style:text-properties style:font-name="David" style:font-name-complex="David"/>
    </style:style>
    <style:style style:name="P240" style:parent-style-name="Standard" style:family="paragraph">
      <style:paragraph-properties fo:line-height="150%"/>
    </style:style>
    <style:style style:name="T241" style:parent-style-name="גופןברירתהמחדלשלפיסקה" style:family="text">
      <style:text-properties style:font-name="David" style:font-name-complex="David"/>
    </style:style>
    <style:style style:name="P242" style:parent-style-name="Standard" style:family="paragraph">
      <style:paragraph-properties fo:line-height="150%"/>
    </style:style>
    <style:style style:name="T243" style:parent-style-name="גופןברירתהמחדלשלפיסקה" style:family="text">
      <style:text-properties style:font-name="David" style:font-name-complex="David"/>
    </style:style>
    <style:style style:name="T244" style:parent-style-name="גופןברירתהמחדלשלפיסקה" style:family="text">
      <style:text-properties style:font-name="David" style:font-name-complex="David"/>
    </style:style>
    <style:style style:name="P245" style:parent-style-name="Standard" style:family="paragraph">
      <style:paragraph-properties fo:line-height="150%"/>
    </style:style>
    <style:style style:name="T246" style:parent-style-name="גופןברירתהמחדלשלפיסקה" style:family="text">
      <style:text-properties style:font-name="David" style:font-name-complex="David"/>
    </style:style>
    <style:style style:name="T247" style:parent-style-name="גופןברירתהמחדלשלפיסקה" style:family="text">
      <style:text-properties style:font-name="David" style:font-name-complex="David"/>
    </style:style>
    <style:style style:name="P248" style:parent-style-name="Standard" style:family="paragraph">
      <style:paragraph-properties fo:line-height="150%"/>
    </style:style>
    <style:style style:name="T249" style:parent-style-name="גופןברירתהמחדלשלפיסקה" style:family="text">
      <style:text-properties style:font-name="David" style:font-name-complex="David" fo:font-weight="bold" style:font-weight-asian="bold" style:font-weight-complex="bold"/>
    </style:style>
    <style:style style:name="T250" style:parent-style-name="גופןברירתהמחדלשלפיסקה" style:family="text">
      <style:text-properties style:font-name="David" style:font-name-complex="David"/>
    </style:style>
    <style:style style:name="T251" style:parent-style-name="גופןברירתהמחדלשלפיסקה" style:family="text">
      <style:text-properties style:font-name="David" style:font-name-complex="David"/>
    </style:style>
    <style:style style:name="P252" style:parent-style-name="Standard" style:family="paragraph">
      <style:paragraph-properties fo:line-height="150%"/>
    </style:style>
    <style:style style:name="T253" style:parent-style-name="גופןברירתהמחדלשלפיסקה" style:family="text">
      <style:text-properties style:font-name="David" style:font-name-complex="David"/>
    </style:style>
    <style:style style:name="T254" style:parent-style-name="גופןברירתהמחדלשלפיסקה" style:family="text">
      <style:text-properties style:font-name="David" style:font-name-complex="David"/>
    </style:style>
    <style:style style:name="P255" style:parent-style-name="Standard" style:family="paragraph">
      <style:paragraph-properties fo:line-height="150%"/>
      <style:text-properties style:font-name="David" style:font-name-complex="David"/>
    </style:style>
    <style:style style:name="P256" style:parent-style-name="Standard" style:family="paragraph">
      <style:paragraph-properties fo:line-height="150%"/>
      <style:text-properties style:font-name="David" style:font-name-complex="David"/>
    </style:style>
    <style:style style:name="P257" style:parent-style-name="Standard" style:family="paragraph">
      <style:paragraph-properties fo:line-height="150%"/>
    </style:style>
    <style:style style:name="T258" style:parent-style-name="גופןברירתהמחדלשלפיסקה" style:family="text">
      <style:text-properties style:font-name="David" style:font-name-complex="David" fo:font-weight="bold" style:font-weight-asian="bold" style:font-weight-complex="bold"/>
    </style:style>
    <style:style style:name="T259" style:parent-style-name="גופןברירתהמחדלשלפיסקה" style:family="text">
      <style:text-properties style:font-name="David" style:font-name-complex="David" fo:font-weight="bold" style:font-weight-asian="bold" style:font-weight-complex="bold"/>
    </style:style>
    <style:style style:name="P260" style:parent-style-name="Standard" style:family="paragraph">
      <style:paragraph-properties fo:line-height="150%"/>
    </style:style>
    <style:style style:name="T261" style:parent-style-name="גופןברירתהמחדלשלפיסקה" style:family="text">
      <style:text-properties style:font-name="David" style:font-name-complex="David"/>
    </style:style>
    <style:style style:name="T262" style:parent-style-name="גופןברירתהמחדלשלפיסקה" style:family="text">
      <style:text-properties style:font-name="David" style:font-name-complex="David"/>
    </style:style>
    <style:style style:name="P263" style:parent-style-name="Standard" style:family="paragraph">
      <style:paragraph-properties fo:line-height="150%"/>
    </style:style>
    <style:style style:name="T264" style:parent-style-name="גופןברירתהמחדלשלפיסקה" style:family="text">
      <style:text-properties style:font-name="David" style:font-name-complex="David"/>
    </style:style>
    <style:style style:name="T265" style:parent-style-name="גופןברירתהמחדלשלפיסקה" style:family="text">
      <style:text-properties style:font-name="David" style:font-name-complex="David"/>
    </style:style>
    <style:style style:name="P266" style:parent-style-name="Standard" style:family="paragraph">
      <style:paragraph-properties fo:line-height="150%"/>
    </style:style>
    <style:style style:name="T267" style:parent-style-name="גופןברירתהמחדלשלפיסקה" style:family="text">
      <style:text-properties style:font-name="David" style:font-name-complex="David" fo:font-weight="bold" style:font-weight-asian="bold" style:font-weight-complex="bold"/>
    </style:style>
    <style:style style:name="T268" style:parent-style-name="גופןברירתהמחדלשלפיסקה" style:family="text">
      <style:text-properties style:font-name="David" style:font-name-complex="David" fo:font-weight="bold" style:font-weight-asian="bold" style:font-weight-complex="bold"/>
    </style:style>
    <style:style style:name="P269" style:parent-style-name="Standard" style:family="paragraph">
      <style:paragraph-properties fo:line-height="150%"/>
    </style:style>
    <style:style style:name="T270" style:parent-style-name="גופןברירתהמחדלשלפיסקה" style:family="text">
      <style:text-properties style:font-name="David" style:font-name-complex="David"/>
    </style:style>
    <style:style style:name="T271" style:parent-style-name="גופןברירתהמחדלשלפיסקה" style:family="text">
      <style:text-properties style:font-name="David" style:font-name-complex="David"/>
    </style:style>
    <style:style style:name="P272" style:parent-style-name="Standard" style:list-style-name="LFO3" style:family="paragraph">
      <style:paragraph-properties fo:line-height="150%"/>
    </style:style>
    <style:style style:name="T273"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274" style:parent-style-name="גופןברירתהמחדלשלפיסקה" style:family="text">
      <style:text-properties style:font-name="David" style:font-name-complex="David"/>
    </style:style>
    <style:style style:name="T275" style:parent-style-name="גופןברירתהמחדלשלפיסקה" style:family="text">
      <style:text-properties style:font-name="David" style:font-name-complex="David"/>
    </style:style>
    <style:style style:name="P276" style:parent-style-name="Standard" style:list-style-name="LFO3" style:family="paragraph">
      <style:paragraph-properties fo:line-height="150%"/>
    </style:style>
    <style:style style:name="T277"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278" style:parent-style-name="גופןברירתהמחדלשלפיסקה" style:family="text">
      <style:text-properties style:font-name="David" style:font-name-complex="David"/>
    </style:style>
    <style:style style:name="T279" style:parent-style-name="גופןברירתהמחדלשלפיסקה" style:family="text">
      <style:text-properties style:font-name="David" style:font-name-complex="David"/>
    </style:style>
    <style:style style:name="P280" style:parent-style-name="Standard" style:list-style-name="LFO3" style:family="paragraph">
      <style:paragraph-properties fo:line-height="150%"/>
    </style:style>
    <style:style style:name="T281" style:parent-style-name="גופןברירתהמחדלשלפיסקה" style:family="text">
      <style:text-properties style:font-name="David" style:font-name-complex="David" fo:font-weight="bold" style:font-weight-asian="bold" style:font-weight-complex="bold"/>
    </style:style>
    <style:style style:name="T282" style:parent-style-name="גופןברירתהמחדלשלפיסקה" style:family="text">
      <style:text-properties style:font-name="David" style:font-name-complex="David"/>
    </style:style>
    <style:style style:name="T283" style:parent-style-name="גופןברירתהמחדלשלפיסקה" style:family="text">
      <style:text-properties style:font-name="David" style:font-name-complex="David" fo:font-weight="bold" style:font-weight-asian="bold" style:font-weight-complex="bold"/>
    </style:style>
    <style:style style:name="T284" style:parent-style-name="גופןברירתהמחדלשלפיסקה" style:family="text">
      <style:text-properties style:font-name="David" style:font-name-complex="David"/>
    </style:style>
    <style:style style:name="T285" style:parent-style-name="גופןברירתהמחדלשלפיסקה" style:family="text">
      <style:text-properties style:font-name="David" style:font-name-complex="David"/>
    </style:style>
    <style:style style:name="P286" style:parent-style-name="Standard" style:list-style-name="LFO3" style:family="paragraph">
      <style:paragraph-properties fo:line-height="150%"/>
    </style:style>
    <style:style style:name="T287" style:parent-style-name="גופןברירתהמחדלשלפיסקה" style:family="text">
      <style:text-properties style:font-name="David" style:font-name-complex="David" fo:font-weight="bold" style:font-weight-asian="bold" style:font-weight-complex="bold"/>
    </style:style>
    <style:style style:name="P288" style:parent-style-name="Standard" style:family="paragraph">
      <style:paragraph-properties fo:line-height="150%"/>
    </style:style>
    <style:style style:name="T289" style:parent-style-name="גופןברירתהמחדלשלפיסקה" style:family="text">
      <style:text-properties style:font-name="David" style:font-name-complex="David" fo:font-weight="bold" style:font-weight-asian="bold" style:font-weight-complex="bold"/>
    </style:style>
    <style:style style:name="T290"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291" style:parent-style-name="גופןברירתהמחדלשלפיסקה" style:family="text">
      <style:text-properties style:font-name="David" style:font-name-complex="David"/>
    </style:style>
    <style:style style:name="T292" style:parent-style-name="גופןברירתהמחדלשלפיסקה" style:family="text">
      <style:text-properties style:font-name="David" style:font-name-complex="David" fo:font-weight="bold" style:font-weight-asian="bold" style:font-weight-complex="bold"/>
    </style:style>
    <style:style style:name="T293" style:parent-style-name="גופןברירתהמחדלשלפיסקה" style:family="text">
      <style:text-properties style:font-name="David" style:font-name-complex="David"/>
    </style:style>
    <style:style style:name="T294" style:parent-style-name="גופןברירתהמחדלשלפיסקה" style:family="text">
      <style:text-properties style:font-name="David" style:font-name-complex="David"/>
    </style:style>
    <style:style style:name="P295" style:parent-style-name="Standard" style:family="paragraph">
      <style:paragraph-properties fo:line-height="150%"/>
    </style:style>
    <style:style style:name="T296" style:parent-style-name="גופןברירתהמחדלשלפיסקה" style:family="text">
      <style:text-properties style:font-name="David" style:font-name-complex="David" fo:font-weight="bold" style:font-weight-asian="bold" style:font-weight-complex="bold"/>
    </style:style>
    <style:style style:name="T297"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298" style:parent-style-name="גופןברירתהמחדלשלפיסקה" style:family="text">
      <style:text-properties style:font-name="David" style:font-name-complex="David"/>
    </style:style>
    <style:style style:name="T299" style:parent-style-name="גופןברירתהמחדלשלפיסקה" style:family="text">
      <style:text-properties style:font-name="David" style:font-name-complex="David"/>
    </style:style>
    <style:style style:name="P300" style:parent-style-name="Standard" style:family="paragraph">
      <style:paragraph-properties fo:line-height="150%"/>
    </style:style>
    <style:style style:name="T301"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302" style:parent-style-name="גופןברירתהמחדלשלפיסקה" style:family="text">
      <style:text-properties style:font-name="David" style:font-name-complex="David"/>
    </style:style>
    <style:style style:name="T303" style:parent-style-name="גופןברירתהמחדלשלפיסקה" style:family="text">
      <style:text-properties style:font-name="David" style:font-name-complex="David" fo:font-weight="bold" style:font-weight-asian="bold" style:font-weight-complex="bold"/>
    </style:style>
    <style:style style:name="T304" style:parent-style-name="גופןברירתהמחדלשלפיסקה" style:family="text">
      <style:text-properties style:font-name="David" style:font-name-complex="David"/>
    </style:style>
    <style:style style:name="T305" style:parent-style-name="גופןברירתהמחדלשלפיסקה" style:family="text">
      <style:text-properties style:font-name="David" style:font-name-complex="David"/>
    </style:style>
    <style:style style:name="P306" style:parent-style-name="Standard" style:family="paragraph">
      <style:paragraph-properties fo:line-height="150%"/>
    </style:style>
    <style:style style:name="T307" style:parent-style-name="גופןברירתהמחדלשלפיסקה" style:family="text">
      <style:text-properties style:font-name="David" style:font-name-complex="David" fo:font-weight="bold" style:font-weight-asian="bold" style:font-weight-complex="bold"/>
    </style:style>
    <style:style style:name="T308" style:parent-style-name="גופןברירתהמחדלשלפיסקה" style:family="text">
      <style:text-properties style:font-name="David" style:font-name-complex="David"/>
    </style:style>
    <style:style style:name="T309" style:parent-style-name="גופןברירתהמחדלשלפיסקה" style:family="text">
      <style:text-properties style:font-name="David" style:font-name-complex="David"/>
    </style:style>
    <style:style style:name="P310" style:parent-style-name="Standard" style:family="paragraph">
      <style:paragraph-properties fo:line-height="150%"/>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311" style:parent-style-name="Standard" style:family="paragraph">
      <style:paragraph-properties fo:line-height="150%"/>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312" style:parent-style-name="Standard" style:family="paragraph">
      <style:paragraph-properties fo:line-height="150%"/>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313" style:parent-style-name="Standard" style:family="paragraph">
      <style:paragraph-properties fo:line-height="150%"/>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314" style:parent-style-name="Standard" style:family="paragraph">
      <style:paragraph-properties fo:line-height="150%"/>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315" style:parent-style-name="Standard" style:family="paragraph">
      <style:paragraph-properties fo:line-height="150%"/>
    </style:style>
    <style:style style:name="T316"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317" style:parent-style-name="Standard" style:family="paragraph">
      <style:paragraph-properties fo:line-height="150%"/>
    </style:style>
    <style:style style:name="T318" style:parent-style-name="גופןברירתהמחדלשלפיסקה" style:family="text">
      <style:text-properties style:font-name="David" style:font-name-complex="David"/>
    </style:style>
    <style:style style:name="T319" style:parent-style-name="גופןברירתהמחדלשלפיסקה" style:family="text">
      <style:text-properties style:font-name="David" style:font-name-complex="David"/>
    </style:style>
    <style:style style:name="P320" style:parent-style-name="Standard" style:family="paragraph">
      <style:paragraph-properties fo:line-height="150%"/>
    </style:style>
    <style:style style:name="T321" style:parent-style-name="גופןברירתהמחדלשלפיסקה" style:family="text">
      <style:text-properties style:font-name="David" style:font-name-complex="David"/>
    </style:style>
    <style:style style:name="T322" style:parent-style-name="גופןברירתהמחדלשלפיסקה" style:family="text">
      <style:text-properties style:font-name="David" style:font-name-complex="David" fo:font-weight="bold" style:font-weight-asian="bold" style:font-weight-complex="bold"/>
    </style:style>
    <style:style style:name="T323" style:parent-style-name="גופןברירתהמחדלשלפיסקה" style:family="text">
      <style:text-properties style:font-name="David" style:font-name-complex="David"/>
    </style:style>
    <style:style style:name="T324" style:parent-style-name="גופןברירתהמחדלשלפיסקה" style:family="text">
      <style:text-properties style:font-name="David" style:font-name-complex="David" fo:font-weight="bold" style:font-weight-asian="bold" style:font-weight-complex="bold"/>
    </style:style>
    <style:style style:name="T325" style:parent-style-name="גופןברירתהמחדלשלפיסקה" style:family="text">
      <style:text-properties style:font-name="David" style:font-name-complex="David"/>
    </style:style>
    <style:style style:name="T326" style:parent-style-name="גופןברירתהמחדלשלפיסקה" style:family="text">
      <style:text-properties style:font-name="David" style:font-name-complex="David" fo:font-weight="bold" style:font-weight-asian="bold" style:font-weight-complex="bold"/>
    </style:style>
    <style:style style:name="T327" style:parent-style-name="גופןברירתהמחדלשלפיסקה" style:family="text">
      <style:text-properties style:font-name="David" style:font-name-complex="David"/>
    </style:style>
    <style:style style:name="T328" style:parent-style-name="גופןברירתהמחדלשלפיסקה" style:family="text">
      <style:text-properties style:font-name="David" style:font-name-complex="David"/>
    </style:style>
    <style:style style:name="P329" style:parent-style-name="Standard" style:family="paragraph">
      <style:paragraph-properties fo:line-height="150%"/>
    </style:style>
    <style:style style:name="T330" style:parent-style-name="גופןברירתהמחדלשלפיסקה" style:family="text">
      <style:text-properties style:font-name="David" style:font-name-complex="David" fo:font-weight="bold" style:font-weight-asian="bold" style:font-weight-complex="bold"/>
    </style:style>
    <style:style style:name="T331" style:parent-style-name="גופןברירתהמחדלשלפיסקה" style:family="text">
      <style:text-properties style:font-name="David" style:font-name-complex="David"/>
    </style:style>
    <style:style style:name="T332" style:parent-style-name="גופןברירתהמחדלשלפיסקה" style:family="text">
      <style:text-properties style:font-name="David" style:font-name-complex="David"/>
    </style:style>
    <style:style style:name="P333" style:parent-style-name="Standard" style:family="paragraph">
      <style:paragraph-properties fo:line-height="150%"/>
    </style:style>
    <style:style style:name="T334" style:parent-style-name="גופןברירתהמחדלשלפיסקה" style:family="text">
      <style:text-properties style:font-name="David" style:font-name-complex="David" fo:font-weight="bold" style:font-weight-asian="bold" style:font-weight-complex="bold"/>
    </style:style>
    <style:style style:name="T335" style:parent-style-name="גופןברירתהמחדלשלפיסקה" style:family="text">
      <style:text-properties style:font-name="David" style:font-name-complex="David"/>
    </style:style>
    <style:style style:name="T336" style:parent-style-name="גופןברירתהמחדלשלפיסקה" style:family="text">
      <style:text-properties style:font-name="David" style:font-name-complex="David"/>
    </style:style>
    <style:style style:name="P337" style:parent-style-name="Standard" style:family="paragraph">
      <style:paragraph-properties fo:line-height="150%"/>
    </style:style>
    <style:style style:name="T338" style:parent-style-name="גופןברירתהמחדלשלפיסקה" style:family="text">
      <style:text-properties style:font-name="David" style:font-name-complex="David" fo:font-weight="bold" style:font-weight-asian="bold" style:font-weight-complex="bold"/>
    </style:style>
    <style:style style:name="T339" style:parent-style-name="גופןברירתהמחדלשלפיסקה" style:family="text">
      <style:text-properties style:font-name="David" style:font-name-complex="David"/>
    </style:style>
    <style:style style:name="T340" style:parent-style-name="גופןברירתהמחדלשלפיסקה" style:family="text">
      <style:text-properties style:font-name="David" style:font-name-complex="David"/>
    </style:style>
    <style:style style:name="P341" style:parent-style-name="Standard" style:family="paragraph">
      <style:paragraph-properties fo:line-height="150%"/>
    </style:style>
    <style:style style:name="T342" style:parent-style-name="גופןברירתהמחדלשלפיסקה" style:family="text">
      <style:text-properties style:font-name="David" style:font-name-complex="David" fo:font-weight="bold" style:font-weight-asian="bold" style:font-weight-complex="bold"/>
    </style:style>
    <style:style style:name="P343" style:parent-style-name="Standard" style:family="paragraph">
      <style:paragraph-properties fo:line-height="150%"/>
    </style:style>
    <style:style style:name="T344"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345" style:parent-style-name="גופןברירתהמחדלשלפיסקה" style:family="text">
      <style:text-properties style:font-name="David" style:font-name-complex="David"/>
    </style:style>
    <style:style style:name="T346" style:parent-style-name="גופןברירתהמחדלשלפיסקה" style:family="text">
      <style:text-properties style:font-name="David" style:font-name-complex="David"/>
    </style:style>
    <style:style style:name="P347" style:parent-style-name="Standard" style:family="paragraph">
      <style:paragraph-properties fo:line-height="150%"/>
    </style:style>
    <style:style style:name="T348"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349" style:parent-style-name="גופןברירתהמחדלשלפיסקה" style:family="text">
      <style:text-properties style:font-name="David" style:font-name-complex="David"/>
    </style:style>
    <style:style style:name="T350" style:parent-style-name="גופןברירתהמחדלשלפיסקה" style:family="text">
      <style:text-properties style:font-name="David" style:font-name-complex="David" fo:font-weight="bold" style:font-weight-asian="bold" style:font-weight-complex="bold"/>
    </style:style>
    <style:style style:name="T351" style:parent-style-name="גופןברירתהמחדלשלפיסקה" style:family="text">
      <style:text-properties style:font-name="David" style:font-name-complex="David"/>
    </style:style>
    <style:style style:name="T352" style:parent-style-name="גופןברירתהמחדלשלפיסקה" style:family="text">
      <style:text-properties style:font-name="David" style:font-name-complex="David"/>
    </style:style>
    <style:style style:name="P353" style:parent-style-name="Standard" style:family="paragraph">
      <style:paragraph-properties fo:line-height="150%"/>
    </style:style>
    <style:style style:name="T354"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355" style:parent-style-name="גופןברירתהמחדלשלפיסקה" style:family="text">
      <style:text-properties style:font-name="David" style:font-name-complex="David"/>
    </style:style>
    <style:style style:name="T356" style:parent-style-name="גופןברירתהמחדלשלפיסקה" style:family="text">
      <style:text-properties style:font-name="David" style:font-name-complex="David" fo:font-weight="bold" style:font-weight-asian="bold" style:font-weight-complex="bold"/>
    </style:style>
    <style:style style:name="T357" style:parent-style-name="גופןברירתהמחדלשלפיסקה" style:family="text">
      <style:text-properties style:font-name="David" style:font-name-complex="David"/>
    </style:style>
    <style:style style:name="T358" style:parent-style-name="גופןברירתהמחדלשלפיסקה" style:family="text">
      <style:text-properties style:font-name="David" style:font-name-complex="David"/>
    </style:style>
    <style:style style:name="P359" style:parent-style-name="Standard" style:family="paragraph">
      <style:paragraph-properties fo:line-height="150%"/>
    </style:style>
    <style:style style:name="T360"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361" style:parent-style-name="גופןברירתהמחדלשלפיסקה" style:family="text">
      <style:text-properties style:font-name="David" style:font-name-complex="David" fo:font-weight="bold" style:font-weight-asian="bold" style:font-weight-complex="bold"/>
    </style:style>
    <style:style style:name="T362" style:parent-style-name="גופןברירתהמחדלשלפיסקה" style:family="text">
      <style:text-properties style:font-name="David" style:font-name-complex="David"/>
    </style:style>
    <style:style style:name="T363" style:parent-style-name="גופןברירתהמחדלשלפיסקה" style:family="text">
      <style:text-properties style:font-name="David" style:font-name-complex="David"/>
    </style:style>
    <style:style style:name="P364" style:parent-style-name="Standard" style:family="paragraph">
      <style:paragraph-properties fo:line-height="150%"/>
    </style:style>
    <style:style style:name="T365" style:parent-style-name="גופןברירתהמחדלשלפיסקה" style:family="text">
      <style:text-properties style:font-name="David" style:font-name-complex="David" fo:font-weight="bold" style:font-weight-asian="bold" style:font-weight-complex="bold"/>
    </style:style>
    <style:style style:name="T366" style:parent-style-name="גופןברירתהמחדלשלפיסקה" style:family="text">
      <style:text-properties style:font-name="David" style:font-name-complex="David"/>
    </style:style>
    <style:style style:name="T367" style:parent-style-name="גופןברירתהמחדלשלפיסקה" style:family="text">
      <style:text-properties style:font-name="David" style:font-name-complex="David" fo:font-weight="bold" style:font-weight-asian="bold" style:font-weight-complex="bold"/>
    </style:style>
    <style:style style:name="T368" style:parent-style-name="גופןברירתהמחדלשלפיסקה" style:family="text">
      <style:text-properties style:font-name="David" style:font-name-complex="David"/>
    </style:style>
    <style:style style:name="T369" style:parent-style-name="גופןברירתהמחדלשלפיסקה" style:family="text">
      <style:text-properties style:font-name="David" style:font-name-complex="David"/>
    </style:style>
    <style:style style:name="P370" style:parent-style-name="Standard" style:family="paragraph">
      <style:paragraph-properties fo:line-height="150%"/>
    </style:style>
    <style:style style:name="T371"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372" style:parent-style-name="Standard" style:family="paragraph">
      <style:paragraph-properties fo:line-height="150%"/>
    </style:style>
    <style:style style:name="T373" style:parent-style-name="גופןברירתהמחדלשלפיסקה" style:family="text">
      <style:text-properties style:font-name="David" style:font-name-complex="David"/>
    </style:style>
    <style:style style:name="T374" style:parent-style-name="גופןברירתהמחדלשלפיסקה" style:family="text">
      <style:text-properties style:font-name="David" style:font-name-complex="David" fo:font-weight="bold" style:font-weight-asian="bold" style:font-weight-complex="bold"/>
    </style:style>
    <style:style style:name="T375" style:parent-style-name="גופןברירתהמחדלשלפיסקה" style:family="text">
      <style:text-properties style:font-name="David" style:font-name-complex="David"/>
    </style:style>
    <style:style style:name="T376" style:parent-style-name="גופןברירתהמחדלשלפיסקה" style:family="text">
      <style:text-properties style:font-name="David" style:font-name-complex="David"/>
    </style:style>
    <style:style style:name="P377" style:parent-style-name="Standard" style:family="paragraph">
      <style:paragraph-properties fo:line-height="150%"/>
    </style:style>
    <style:style style:name="T378" style:parent-style-name="גופןברירתהמחדלשלפיסקה" style:family="text">
      <style:text-properties style:font-name="David" style:font-name-complex="David"/>
    </style:style>
    <style:style style:name="T379" style:parent-style-name="גופןברירתהמחדלשלפיסקה" style:family="text">
      <style:text-properties style:font-name="David" style:font-name-complex="David"/>
    </style:style>
    <style:style style:name="P380" style:parent-style-name="Standard" style:family="paragraph">
      <style:paragraph-properties fo:line-height="150%"/>
    </style:style>
    <style:style style:name="T381" style:parent-style-name="גופןברירתהמחדלשלפיסקה" style:family="text">
      <style:text-properties style:font-name="David" style:font-name-complex="David" fo:font-weight="bold" style:font-weight-asian="bold" style:font-weight-complex="bold"/>
    </style:style>
    <style:style style:name="T382" style:parent-style-name="גופןברירתהמחדלשלפיסקה" style:family="text">
      <style:text-properties style:font-name="David" style:font-name-complex="David"/>
    </style:style>
    <style:style style:name="T383" style:parent-style-name="גופןברירתהמחדלשלפיסקה" style:family="text">
      <style:text-properties style:font-name="David" style:font-name-complex="David"/>
    </style:style>
    <style:style style:name="P384" style:parent-style-name="Standard" style:family="paragraph">
      <style:paragraph-properties fo:line-height="150%"/>
    </style:style>
    <style:style style:name="T385" style:parent-style-name="גופןברירתהמחדלשלפיסקה" style:family="text">
      <style:text-properties style:font-name="David" style:font-name-complex="David" fo:font-weight="bold" style:font-weight-asian="bold" style:font-weight-complex="bold"/>
    </style:style>
    <style:style style:name="T386" style:parent-style-name="גופןברירתהמחדלשלפיסקה" style:family="text">
      <style:text-properties style:font-name="David" style:font-name-complex="David"/>
    </style:style>
    <style:style style:name="P387" style:parent-style-name="Standard" style:family="paragraph">
      <style:paragraph-properties fo:line-height="150%"/>
    </style:style>
    <style:style style:name="T388" style:parent-style-name="גופןברירתהמחדלשלפיסקה" style:family="text">
      <style:text-properties style:font-name="David" style:font-name-complex="David" fo:font-weight="bold" style:font-weight-asian="bold" style:font-weight-complex="bold"/>
    </style:style>
    <style:style style:name="T389" style:parent-style-name="גופןברירתהמחדלשלפיסקה" style:family="text">
      <style:text-properties style:font-name="David" style:font-name-complex="David"/>
    </style:style>
    <style:style style:name="T390" style:parent-style-name="גופןברירתהמחדלשלפיסקה" style:family="text">
      <style:text-properties style:font-name="David" style:font-name-complex="David"/>
    </style:style>
    <style:style style:name="P391" style:parent-style-name="Standard" style:family="paragraph">
      <style:paragraph-properties fo:line-height="150%"/>
    </style:style>
    <style:style style:name="T392" style:parent-style-name="גופןברירתהמחדלשלפיסקה" style:family="text">
      <style:text-properties style:font-name="David" style:font-name-complex="David" fo:font-weight="bold" style:font-weight-asian="bold" style:font-weight-complex="bold"/>
    </style:style>
    <style:style style:name="T393" style:parent-style-name="גופןברירתהמחדלשלפיסקה" style:family="text">
      <style:text-properties style:font-name="David" style:font-name-complex="David"/>
    </style:style>
    <style:style style:name="T394" style:parent-style-name="גופןברירתהמחדלשלפיסקה" style:family="text">
      <style:text-properties style:font-name="David" style:font-name-complex="David"/>
    </style:style>
    <style:style style:name="P395" style:parent-style-name="Standard" style:family="paragraph">
      <style:paragraph-properties fo:line-height="150%"/>
    </style:style>
    <style:style style:name="T396" style:parent-style-name="גופןברירתהמחדלשלפיסקה" style:family="text">
      <style:text-properties style:font-name="David" style:font-name-complex="David"/>
    </style:style>
    <style:style style:name="P397" style:parent-style-name="Standard" style:family="paragraph">
      <style:paragraph-properties fo:line-height="150%"/>
    </style:style>
    <style:style style:name="T398" style:parent-style-name="גופןברירתהמחדלשלפיסקה" style:family="text">
      <style:text-properties style:font-name="David" style:font-name-complex="David"/>
    </style:style>
    <style:style style:name="T399" style:parent-style-name="גופןברירתהמחדלשלפיסקה" style:family="text">
      <style:text-properties style:font-name="David" style:font-name-complex="David"/>
    </style:style>
    <style:style style:name="P400" style:parent-style-name="Standard" style:family="paragraph">
      <style:paragraph-properties fo:line-height="150%"/>
    </style:style>
    <style:style style:name="T401" style:parent-style-name="גופןברירתהמחדלשלפיסקה" style:family="text">
      <style:text-properties style:font-name="David" style:font-name-complex="David"/>
    </style:style>
    <style:style style:name="T402" style:parent-style-name="גופןברירתהמחדלשלפיסקה" style:family="text">
      <style:text-properties style:font-name="David" style:font-name-complex="David"/>
    </style:style>
    <style:style style:name="P403" style:parent-style-name="Standard" style:list-style-name="LFO4" style:family="paragraph">
      <style:paragraph-properties fo:line-height="150%"/>
    </style:style>
    <style:style style:name="T404" style:parent-style-name="גופןברירתהמחדלשלפיסקה" style:family="text">
      <style:text-properties style:font-name="David" style:font-name-complex="David" fo:font-weight="bold" style:font-weight-asian="bold" style:font-weight-complex="bold"/>
    </style:style>
    <style:style style:name="T405" style:parent-style-name="גופןברירתהמחדלשלפיסקה" style:family="text">
      <style:text-properties style:font-name="David" style:font-name-complex="David"/>
    </style:style>
    <style:style style:name="T406" style:parent-style-name="גופןברירתהמחדלשלפיסקה" style:family="text">
      <style:text-properties style:font-name="David" style:font-name-complex="David"/>
    </style:style>
    <style:style style:name="P407" style:parent-style-name="Standard" style:list-style-name="LFO4" style:family="paragraph">
      <style:paragraph-properties fo:line-height="150%"/>
    </style:style>
    <style:style style:name="T408" style:parent-style-name="גופןברירתהמחדלשלפיסקה" style:family="text">
      <style:text-properties style:font-name="David" style:font-name-complex="David" fo:font-weight="bold" style:font-weight-asian="bold" style:font-weight-complex="bold"/>
    </style:style>
    <style:style style:name="T409" style:parent-style-name="גופןברירתהמחדלשלפיסקה" style:family="text">
      <style:text-properties style:font-name="David" style:font-name-complex="David"/>
    </style:style>
    <style:style style:name="T410" style:parent-style-name="גופןברירתהמחדלשלפיסקה" style:family="text">
      <style:text-properties style:font-name="David" style:font-name-complex="David"/>
    </style:style>
    <style:style style:name="P411" style:parent-style-name="Standard" style:family="paragraph">
      <style:paragraph-properties fo:line-height="150%" fo:margin-left="0.0055in" fo:text-indent="-0.25in">
        <style:tab-stops/>
      </style:paragraph-properties>
    </style:style>
    <style:style style:name="T412"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413"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414" style:parent-style-name="גופןברירתהמחדלשלפיסקה" style:family="text">
      <style:text-properties style:font-name="David" style:font-name-complex="David"/>
    </style:style>
    <style:style style:name="P415" style:parent-style-name="Standard" style:family="paragraph">
      <style:paragraph-properties fo:line-height="150%" fo:margin-left="0.0055in" fo:text-indent="-0.25in">
        <style:tab-stops/>
      </style:paragraph-properties>
    </style:style>
    <style:style style:name="T416" style:parent-style-name="גופןברירתהמחדלשלפיסקה" style:family="text">
      <style:text-properties style:font-name="David" style:font-name-complex="David" fo:font-weight="bold" style:font-weight-asian="bold" style:font-weight-complex="bold"/>
    </style:style>
    <style:style style:name="T417" style:parent-style-name="גופןברירתהמחדלשלפיסקה" style:family="text">
      <style:text-properties style:font-name="David" style:font-name-complex="David"/>
    </style:style>
    <style:style style:name="T418" style:parent-style-name="גופןברירתהמחדלשלפיסקה" style:family="text">
      <style:text-properties style:font-name="David" style:font-name-complex="David"/>
    </style:style>
    <style:style style:name="P419" style:parent-style-name="Standard" style:family="paragraph">
      <style:paragraph-properties fo:line-height="150%" fo:margin-left="0.0055in" fo:text-indent="-0.25in">
        <style:tab-stops/>
      </style:paragraph-properties>
    </style:style>
    <style:style style:name="T420" style:parent-style-name="גופןברירתהמחדלשלפיסקה" style:family="text">
      <style:text-properties style:font-name="David" style:font-name-complex="David" fo:font-weight="bold" style:font-weight-asian="bold" style:font-weight-complex="bold"/>
    </style:style>
    <style:style style:name="T421" style:parent-style-name="גופןברירתהמחדלשלפיסקה" style:family="text">
      <style:text-properties style:font-name="David" style:font-name-complex="David"/>
    </style:style>
    <style:style style:name="T422" style:parent-style-name="גופןברירתהמחדלשלפיסקה" style:family="text">
      <style:text-properties style:font-name="David" style:font-name-complex="David"/>
    </style:style>
    <style:style style:name="P423" style:parent-style-name="Standard" style:family="paragraph">
      <style:paragraph-properties fo:line-height="150%" fo:margin-left="0.0055in" fo:text-indent="-0.25in">
        <style:tab-stops/>
      </style:paragraph-properties>
    </style:style>
    <style:style style:name="T424"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425" style:parent-style-name="גופןברירתהמחדלשלפיסקה" style:family="text">
      <style:text-properties style:font-name="David" style:font-name-complex="David"/>
    </style:style>
    <style:style style:name="T426" style:parent-style-name="גופןברירתהמחדלשלפיסקה" style:family="text">
      <style:text-properties style:font-name="David" style:font-name-complex="David" fo:font-weight="bold" style:font-weight-asian="bold" style:font-weight-complex="bold"/>
    </style:style>
    <style:style style:name="T427" style:parent-style-name="גופןברירתהמחדלשלפיסקה" style:family="text">
      <style:text-properties style:font-name="David" style:font-name-complex="David"/>
    </style:style>
    <style:style style:name="P428" style:parent-style-name="Standard" style:family="paragraph">
      <style:paragraph-properties fo:line-height="150%" fo:margin-left="0.0055in" fo:text-indent="-0.25in">
        <style:tab-stops/>
      </style:paragraph-properties>
    </style:style>
    <style:style style:name="T429" style:parent-style-name="גופןברירתהמחדלשלפיסקה" style:family="text">
      <style:text-properties style:font-name="David" style:font-name-complex="David"/>
    </style:style>
    <style:style style:name="T430" style:parent-style-name="גופןברירתהמחדלשלפיסקה" style:family="text">
      <style:text-properties style:font-name="David" style:font-name-complex="David"/>
    </style:style>
    <style:style style:name="T431" style:parent-style-name="גופןברירתהמחדלשלפיסקה" style:family="text">
      <style:text-properties style:font-name="David" style:font-name-complex="David"/>
    </style:style>
    <style:style style:name="P432" style:parent-style-name="Standard" style:family="paragraph">
      <style:paragraph-properties fo:line-height="150%" fo:margin-left="0.0055in" fo:text-indent="-0.25in">
        <style:tab-stops/>
      </style:paragraph-properties>
    </style:style>
    <style:style style:name="T433"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434" style:parent-style-name="גופןברירתהמחדלשלפיסקה" style:family="text">
      <style:text-properties style:font-name="David" style:font-name-complex="David"/>
    </style:style>
    <style:style style:name="T435" style:parent-style-name="גופןברירתהמחדלשלפיסקה" style:family="text">
      <style:text-properties style:font-name="David" style:font-name-complex="David" fo:font-weight="bold" style:font-weight-asian="bold" style:font-weight-complex="bold"/>
    </style:style>
    <style:style style:name="T436" style:parent-style-name="גופןברירתהמחדלשלפיסקה" style:family="text">
      <style:text-properties style:font-name="David" style:font-name-complex="David" fo:font-weight="bold" style:font-weight-asian="bold" style:font-weight-complex="bold"/>
    </style:style>
    <style:style style:name="P437" style:parent-style-name="Standard" style:family="paragraph">
      <style:paragraph-properties fo:line-height="150%" fo:margin-left="0.0055in" fo:text-indent="-0.25in">
        <style:tab-stops/>
      </style:paragraph-properties>
    </style:style>
    <style:style style:name="T438" style:parent-style-name="גופןברירתהמחדלשלפיסקה" style:family="text">
      <style:text-properties style:font-name="David" style:font-name-complex="David" fo:font-weight="bold" style:font-weight-asian="bold" style:font-weight-complex="bold"/>
    </style:style>
    <style:style style:name="T439" style:parent-style-name="גופןברירתהמחדלשלפיסקה" style:family="text">
      <style:text-properties style:font-name="David" style:font-name-complex="David" fo:font-weight="bold" style:font-weight-asian="bold" style:font-weight-complex="bold"/>
    </style:style>
    <style:style style:name="T440" style:parent-style-name="גופןברירתהמחדלשלפיסקה" style:family="text">
      <style:text-properties style:font-name="David" style:font-name-complex="David"/>
    </style:style>
    <style:style style:name="T441" style:parent-style-name="גופןברירתהמחדלשלפיסקה" style:family="text">
      <style:text-properties style:font-name="David" style:font-name-complex="David"/>
    </style:style>
    <style:style style:name="P442" style:parent-style-name="Standard" style:family="paragraph">
      <style:paragraph-properties fo:line-height="150%" fo:margin-left="0.0055in" fo:text-indent="-0.25in">
        <style:tab-stops/>
      </style:paragraph-properties>
    </style:style>
    <style:style style:name="T443"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444" style:parent-style-name="גופןברירתהמחדלשלפיסקה" style:family="text">
      <style:text-properties style:font-name="David" style:font-name-complex="David"/>
    </style:style>
    <style:style style:name="T445" style:parent-style-name="גופןברירתהמחדלשלפיסקה" style:family="text">
      <style:text-properties style:font-name="David" style:font-name-complex="David" fo:font-weight="bold" style:font-weight-asian="bold" style:font-weight-complex="bold"/>
    </style:style>
    <style:style style:name="T446" style:parent-style-name="גופןברירתהמחדלשלפיסקה" style:family="text">
      <style:text-properties style:font-name="David" style:font-name-complex="David"/>
    </style:style>
    <style:style style:name="T447" style:parent-style-name="גופןברירתהמחדלשלפיסקה" style:family="text">
      <style:text-properties style:font-name="David" style:font-name-complex="David" fo:font-weight="bold" style:font-weight-asian="bold" style:font-weight-complex="bold"/>
    </style:style>
    <style:style style:name="T448" style:parent-style-name="גופןברירתהמחדלשלפיסקה" style:family="text">
      <style:text-properties style:font-name="David" style:font-name-complex="David"/>
    </style:style>
    <style:style style:name="T449" style:parent-style-name="גופןברירתהמחדלשלפיסקה" style:family="text">
      <style:text-properties style:font-name="David" style:font-name-complex="David" fo:font-weight="bold" style:font-weight-asian="bold" style:font-weight-complex="bold"/>
    </style:style>
    <style:style style:name="T450" style:parent-style-name="גופןברירתהמחדלשלפיסקה" style:family="text">
      <style:text-properties style:font-name="David" style:font-name-complex="David"/>
    </style:style>
    <style:style style:name="T451" style:parent-style-name="גופןברירתהמחדלשלפיסקה" style:family="text">
      <style:text-properties style:font-name="David" style:font-name-complex="David" fo:font-weight="bold" style:font-weight-asian="bold" style:font-weight-complex="bold"/>
    </style:style>
    <style:style style:name="T452" style:parent-style-name="גופןברירתהמחדלשלפיסקה" style:family="text">
      <style:text-properties style:font-name="David" style:font-name-complex="David"/>
    </style:style>
    <style:style style:name="T453" style:parent-style-name="גופןברירתהמחדלשלפיסקה" style:family="text">
      <style:text-properties style:font-name="David" style:font-name-complex="David"/>
    </style:style>
    <style:style style:name="P454" style:parent-style-name="Standard" style:family="paragraph">
      <style:paragraph-properties fo:line-height="150%" fo:margin-left="0.0055in" fo:text-indent="-0.25in">
        <style:tab-stops/>
      </style:paragraph-properties>
    </style:style>
    <style:style style:name="T455" style:parent-style-name="גופןברירתהמחדלשלפיסקה" style:family="text">
      <style:text-properties style:font-name="David" style:font-name-complex="David" fo:font-weight="bold" style:font-weight-asian="bold" style:font-weight-complex="bold"/>
    </style:style>
    <style:style style:name="T456" style:parent-style-name="גופןברירתהמחדלשלפיסקה" style:family="text">
      <style:text-properties style:font-name="David" style:font-name-complex="David"/>
    </style:style>
    <style:style style:name="T457" style:parent-style-name="גופןברירתהמחדלשלפיסקה" style:family="text">
      <style:text-properties style:font-name="David" style:font-name-complex="David"/>
    </style:style>
    <style:style style:name="P458" style:parent-style-name="Standard" style:family="paragraph">
      <style:paragraph-properties fo:line-height="150%" fo:margin-left="0.0055in">
        <style:tab-stops/>
      </style:paragraph-properties>
    </style:style>
    <style:style style:name="T459" style:parent-style-name="גופןברירתהמחדלשלפיסקה" style:family="text">
      <style:text-properties style:font-name="David" style:font-name-complex="David" fo:font-weight="bold" style:font-weight-asian="bold" style:font-weight-complex="bold"/>
    </style:style>
    <style:style style:name="T460" style:parent-style-name="גופןברירתהמחדלשלפיסקה" style:family="text">
      <style:text-properties style:font-name="David" style:font-name-complex="David"/>
    </style:style>
    <style:style style:name="T461" style:parent-style-name="גופןברירתהמחדלשלפיסקה" style:family="text">
      <style:text-properties style:font-name="David" style:font-name-complex="David"/>
    </style:style>
    <style:style style:name="P462" style:parent-style-name="Standard" style:family="paragraph">
      <style:paragraph-properties fo:line-height="150%" fo:margin-left="0.0055in">
        <style:tab-stops/>
      </style:paragraph-properties>
    </style:style>
    <style:style style:name="T463" style:parent-style-name="גופןברירתהמחדלשלפיסקה" style:family="text">
      <style:text-properties style:font-name="David" style:font-name-complex="David" fo:font-weight="bold" style:font-weight-asian="bold" style:font-weight-complex="bold"/>
    </style:style>
    <style:style style:name="T464" style:parent-style-name="גופןברירתהמחדלשלפיסקה" style:family="text">
      <style:text-properties style:font-name="David" style:font-name-complex="David"/>
    </style:style>
    <style:style style:name="T465" style:parent-style-name="גופןברירתהמחדלשלפיסקה" style:family="text">
      <style:text-properties style:font-name="David" style:font-name-complex="David" fo:font-weight="bold" style:font-weight-asian="bold" style:font-weight-complex="bold"/>
    </style:style>
    <style:style style:name="T466" style:parent-style-name="גופןברירתהמחדלשלפיסקה" style:family="text">
      <style:text-properties style:font-name="David" style:font-name-complex="David"/>
    </style:style>
    <style:style style:name="T467" style:parent-style-name="גופןברירתהמחדלשלפיסקה" style:family="text">
      <style:text-properties style:font-name="David" style:font-name-complex="David"/>
    </style:style>
    <style:style style:name="P468" style:parent-style-name="Standard" style:family="paragraph">
      <style:paragraph-properties fo:line-height="150%" fo:margin-left="0.0055in">
        <style:tab-stops/>
      </style:paragraph-properties>
    </style:style>
    <style:style style:name="T469" style:parent-style-name="גופןברירתהמחדלשלפיסקה" style:family="text">
      <style:text-properties style:font-name="David" style:font-name-complex="David" fo:font-weight="bold" style:font-weight-asian="bold" style:font-weight-complex="bold"/>
    </style:style>
    <style:style style:name="T470" style:parent-style-name="גופןברירתהמחדלשלפיסקה" style:family="text">
      <style:text-properties style:font-name="David" style:font-name-complex="David"/>
    </style:style>
    <style:style style:name="T471" style:parent-style-name="גופןברירתהמחדלשלפיסקה" style:family="text">
      <style:text-properties style:font-name="David" style:font-name-complex="David"/>
    </style:style>
    <style:style style:name="P472" style:parent-style-name="Standard" style:family="paragraph">
      <style:paragraph-properties fo:line-height="150%" fo:margin-left="0.0055in">
        <style:tab-stops/>
      </style:paragraph-properties>
    </style:style>
    <style:style style:name="T473" style:parent-style-name="גופןברירתהמחדלשלפיסקה" style:family="text">
      <style:text-properties style:font-name="David" style:font-name-complex="David" fo:font-weight="bold" style:font-weight-asian="bold" style:font-weight-complex="bold"/>
    </style:style>
    <style:style style:name="T474" style:parent-style-name="גופןברירתהמחדלשלפיסקה" style:family="text">
      <style:text-properties style:font-name="David" style:font-name-complex="David" fo:font-weight="bold" style:font-weight-asian="bold" style:font-weight-complex="bold"/>
    </style:style>
    <style:style style:name="P475" style:parent-style-name="Standard" style:family="paragraph">
      <style:paragraph-properties fo:line-height="150%" fo:margin-left="0.0055in">
        <style:tab-stops/>
      </style:paragraph-properties>
    </style:style>
    <style:style style:name="T476" style:parent-style-name="גופןברירתהמחדלשלפיסקה" style:family="text">
      <style:text-properties style:font-name="David" style:font-name-complex="David" fo:font-weight="bold" style:font-weight-asian="bold" style:font-weight-complex="bold"/>
    </style:style>
    <style:style style:name="T477" style:parent-style-name="גופןברירתהמחדלשלפיסקה" style:family="text">
      <style:text-properties style:font-name="David" style:font-name-complex="David"/>
    </style:style>
    <style:style style:name="T478" style:parent-style-name="גופןברירתהמחדלשלפיסקה" style:family="text">
      <style:text-properties style:font-name="David" style:font-name-complex="David"/>
    </style:style>
    <style:style style:name="P479" style:parent-style-name="Standard" style:family="paragraph">
      <style:paragraph-properties fo:line-height="150%"/>
    </style:style>
    <style:style style:name="T480" style:parent-style-name="גופןברירתהמחדלשלפיסקה" style:family="text">
      <style:text-properties style:font-name="David" style:font-name-complex="David" fo:font-weight="bold" style:font-weight-asian="bold" style:font-weight-complex="bold"/>
    </style:style>
    <style:style style:name="T481" style:parent-style-name="גופןברירתהמחדלשלפיסקה" style:family="text">
      <style:text-properties style:font-name="David" style:font-name-complex="David"/>
    </style:style>
    <style:style style:name="T482" style:parent-style-name="גופןברירתהמחדלשלפיסקה" style:family="text">
      <style:text-properties style:font-name="David" style:font-name-complex="David"/>
    </style:style>
    <style:style style:name="P483" style:parent-style-name="Standard" style:family="paragraph">
      <style:paragraph-properties fo:line-height="150%"/>
    </style:style>
    <style:style style:name="T484" style:parent-style-name="גופןברירתהמחדלשלפיסקה" style:family="text">
      <style:text-properties style:font-name="David" style:font-name-complex="David" fo:font-weight="bold" style:font-weight-asian="bold" style:font-weight-complex="bold"/>
    </style:style>
    <style:style style:name="T485" style:parent-style-name="גופןברירתהמחדלשלפיסקה" style:family="text">
      <style:text-properties style:font-name="David" style:font-name-complex="David"/>
    </style:style>
    <style:style style:name="T486" style:parent-style-name="גופןברירתהמחדלשלפיסקה" style:family="text">
      <style:text-properties style:font-name="David" style:font-name-complex="David"/>
    </style:style>
    <style:style style:name="P487" style:parent-style-name="Standard" style:family="paragraph">
      <style:paragraph-properties fo:line-height="150%"/>
    </style:style>
    <style:style style:name="T488" style:parent-style-name="גופןברירתהמחדלשלפיסקה" style:family="text">
      <style:text-properties style:font-name="David" style:font-name-complex="David"/>
    </style:style>
    <style:style style:name="T489" style:parent-style-name="גופןברירתהמחדלשלפיסקה" style:family="text">
      <style:text-properties style:font-name="David" style:font-name-complex="David"/>
    </style:style>
    <style:style style:name="T490" style:parent-style-name="גופןברירתהמחדלשלפיסקה" style:family="text">
      <style:text-properties style:font-name="David" style:font-name-complex="David"/>
    </style:style>
    <style:style style:name="P491" style:parent-style-name="Standard" style:family="paragraph">
      <style:paragraph-properties fo:line-height="150%"/>
    </style:style>
    <style:style style:name="T492" style:parent-style-name="גופןברירתהמחדלשלפיסקה" style:family="text">
      <style:text-properties style:font-name="David" style:font-name-complex="David" fo:font-weight="bold" style:font-weight-asian="bold" style:font-weight-complex="bold"/>
    </style:style>
    <style:style style:name="T493" style:parent-style-name="גופןברירתהמחדלשלפיסקה" style:family="text">
      <style:text-properties style:font-name="David" style:font-name-complex="David" fo:font-weight="bold" style:font-weight-asian="bold" style:font-weight-complex="bold"/>
    </style:style>
    <style:style style:name="P494" style:parent-style-name="Standard" style:family="paragraph">
      <style:paragraph-properties fo:line-height="150%"/>
    </style:style>
    <style:style style:name="T49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496" style:parent-style-name="גופןברירתהמחדלשלפיסקה" style:family="text">
      <style:text-properties style:font-name="David" style:font-name-complex="David" fo:font-weight="bold" style:font-weight-asian="bold" style:font-weight-complex="bold"/>
    </style:style>
    <style:style style:name="T497" style:parent-style-name="גופןברירתהמחדלשלפיסקה" style:family="text">
      <style:text-properties style:font-name="David" style:font-name-complex="David"/>
    </style:style>
    <style:style style:name="T498" style:parent-style-name="גופןברירתהמחדלשלפיסקה" style:family="text">
      <style:text-properties style:font-name="David" style:font-name-complex="David" fo:font-weight="bold" style:font-weight-asian="bold" style:font-weight-complex="bold"/>
    </style:style>
    <style:style style:name="T499" style:parent-style-name="גופןברירתהמחדלשלפיסקה" style:family="text">
      <style:text-properties style:font-name="David" style:font-name-complex="David"/>
    </style:style>
    <style:style style:name="T500" style:parent-style-name="גופןברירתהמחדלשלפיסקה" style:family="text">
      <style:text-properties style:font-name="David" style:font-name-complex="David" fo:font-weight="bold" style:font-weight-asian="bold" style:font-weight-complex="bold"/>
    </style:style>
    <style:style style:name="T501" style:parent-style-name="גופןברירתהמחדלשלפיסקה" style:family="text">
      <style:text-properties style:font-name="David" style:font-name-complex="David"/>
    </style:style>
    <style:style style:name="T502" style:parent-style-name="גופןברירתהמחדלשלפיסקה" style:family="text">
      <style:text-properties style:font-name="David" style:font-name-complex="David"/>
    </style:style>
    <style:style style:name="P503" style:parent-style-name="Standard" style:family="paragraph">
      <style:paragraph-properties fo:line-height="150%"/>
    </style:style>
    <style:style style:name="T504" style:parent-style-name="גופןברירתהמחדלשלפיסקה" style:family="text">
      <style:text-properties style:font-name="David" style:font-name-complex="David"/>
    </style:style>
    <style:style style:name="T50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506" style:parent-style-name="גופןברירתהמחדלשלפיסקה" style:family="text">
      <style:text-properties style:font-name="David" style:font-name-complex="David"/>
    </style:style>
    <style:style style:name="T507" style:parent-style-name="גופןברירתהמחדלשלפיסקה" style:family="text">
      <style:text-properties style:font-name="David" style:font-name-complex="David" fo:font-weight="bold" style:font-weight-asian="bold" style:font-weight-complex="bold" fo:font-style="italic" style:font-style-asian="italic" style:font-style-complex="italic"/>
    </style:style>
    <style:style style:name="T508" style:parent-style-name="גופןברירתהמחדלשלפיסקה" style:family="text">
      <style:text-properties style:font-name="David" style:font-name-complex="David"/>
    </style:style>
    <style:style style:name="T509" style:parent-style-name="גופןברירתהמחדלשלפיסקה" style:family="text">
      <style:text-properties style:font-name="David" style:font-name-complex="David" fo:font-weight="bold" style:font-weight-asian="bold" style:font-weight-complex="bold" fo:font-style="italic" style:font-style-asian="italic" style:font-style-complex="italic"/>
    </style:style>
    <style:style style:name="T510" style:parent-style-name="גופןברירתהמחדלשלפיסקה" style:family="text">
      <style:text-properties style:font-name="David" style:font-name-complex="David"/>
    </style:style>
    <style:style style:name="T511" style:parent-style-name="גופןברירתהמחדלשלפיסקה" style:family="text">
      <style:text-properties style:font-name="David" style:font-name-complex="David" fo:font-weight="bold" style:font-weight-asian="bold" style:font-weight-complex="bold" fo:font-style="italic" style:font-style-asian="italic" style:font-style-complex="italic"/>
    </style:style>
    <style:style style:name="T512" style:parent-style-name="גופןברירתהמחדלשלפיסקה" style:family="text">
      <style:text-properties style:font-name="David" style:font-name-complex="David"/>
    </style:style>
    <style:style style:name="T513" style:parent-style-name="גופןברירתהמחדלשלפיסקה" style:family="text">
      <style:text-properties style:font-name="David" style:font-name-complex="David"/>
    </style:style>
    <style:style style:name="P514" style:parent-style-name="Standard" style:family="paragraph">
      <style:paragraph-properties fo:line-height="150%"/>
    </style:style>
    <style:style style:name="T51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516"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517" style:parent-style-name="Standard" style:family="paragraph">
      <style:paragraph-properties fo:line-height="150%"/>
    </style:style>
    <style:style style:name="T518" style:parent-style-name="גופןברירתהמחדלשלפיסקה" style:family="text">
      <style:text-properties style:font-name="David" style:font-name-complex="David" fo:font-weight="bold" style:font-weight-asian="bold" style:font-weight-complex="bold"/>
    </style:style>
    <style:style style:name="T519" style:parent-style-name="גופןברירתהמחדלשלפיסקה" style:family="text">
      <style:text-properties style:font-name="David" style:font-name-complex="David"/>
    </style:style>
    <style:style style:name="T520" style:parent-style-name="גופןברירתהמחדלשלפיסקה" style:family="text">
      <style:text-properties style:font-name="David" style:font-name-complex="David"/>
    </style:style>
    <style:style style:name="T521" style:parent-style-name="גופןברירתהמחדלשלפיסקה" style:family="text">
      <style:text-properties style:font-name="David" style:font-name-complex="David"/>
    </style:style>
    <style:style style:name="P522" style:parent-style-name="Standard" style:family="paragraph">
      <style:paragraph-properties fo:line-height="150%"/>
    </style:style>
    <style:style style:name="T523" style:parent-style-name="גופןברירתהמחדלשלפיסקה" style:family="text">
      <style:text-properties style:font-name="David" style:font-name-complex="David"/>
    </style:style>
    <style:style style:name="T524" style:parent-style-name="גופןברירתהמחדלשלפיסקה" style:family="text">
      <style:text-properties style:font-name="David" style:font-name-complex="David"/>
    </style:style>
    <style:style style:name="P525" style:parent-style-name="Standard" style:family="paragraph">
      <style:paragraph-properties fo:line-height="150%"/>
    </style:style>
    <style:style style:name="T526" style:parent-style-name="גופןברירתהמחדלשלפיסקה" style:family="text">
      <style:text-properties style:font-name="David" style:font-name-complex="David" fo:font-weight="bold" style:font-weight-asian="bold" style:font-weight-complex="bold"/>
    </style:style>
    <style:style style:name="T527" style:parent-style-name="גופןברירתהמחדלשלפיסקה" style:family="text">
      <style:text-properties style:font-name="David" style:font-name-complex="David"/>
    </style:style>
    <style:style style:name="T528" style:parent-style-name="גופןברירתהמחדלשלפיסקה" style:family="text">
      <style:text-properties style:font-name="David" style:font-name-complex="David"/>
    </style:style>
    <style:style style:name="P529" style:parent-style-name="Standard" style:family="paragraph">
      <style:paragraph-properties fo:line-height="150%"/>
    </style:style>
    <style:style style:name="T530" style:parent-style-name="גופןברירתהמחדלשלפיסקה" style:family="text">
      <style:text-properties style:font-name="David" style:font-name-complex="David" fo:font-weight="bold" style:font-weight-asian="bold" style:font-weight-complex="bold"/>
    </style:style>
    <style:style style:name="T531" style:parent-style-name="גופןברירתהמחדלשלפיסקה" style:family="text">
      <style:text-properties style:font-name="David" style:font-name-complex="David"/>
    </style:style>
    <style:style style:name="T532" style:parent-style-name="גופןברירתהמחדלשלפיסקה" style:family="text">
      <style:text-properties style:font-name="David" style:font-name-complex="David"/>
    </style:style>
    <style:style style:name="P533" style:parent-style-name="Standard" style:family="paragraph">
      <style:paragraph-properties fo:line-height="150%"/>
    </style:style>
    <style:style style:name="T534" style:parent-style-name="גופןברירתהמחדלשלפיסקה" style:family="text">
      <style:text-properties style:font-name="David" style:font-name-complex="David" fo:font-weight="bold" style:font-weight-asian="bold" style:font-weight-complex="bold"/>
    </style:style>
    <style:style style:name="T535" style:parent-style-name="גופןברירתהמחדלשלפיסקה" style:family="text">
      <style:text-properties style:font-name="David" style:font-name-complex="David"/>
    </style:style>
    <style:style style:name="P536" style:parent-style-name="Standard" style:family="paragraph">
      <style:paragraph-properties fo:line-height="150%"/>
    </style:style>
    <style:style style:name="T537"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538" style:parent-style-name="גופןברירתהמחדלשלפיסקה" style:family="text">
      <style:text-properties style:font-name="David" style:font-name-complex="David"/>
    </style:style>
    <style:style style:name="T539" style:parent-style-name="גופןברירתהמחדלשלפיסקה" style:family="text">
      <style:text-properties style:font-name="David" style:font-name-complex="David"/>
    </style:style>
    <style:style style:name="P540" style:parent-style-name="Standard" style:family="paragraph">
      <style:paragraph-properties fo:line-height="150%"/>
    </style:style>
    <style:style style:name="T541"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542" style:parent-style-name="גופןברירתהמחדלשלפיסקה" style:family="text">
      <style:text-properties style:font-name="David" style:font-name-complex="David"/>
    </style:style>
    <style:style style:name="T543" style:parent-style-name="גופןברירתהמחדלשלפיסקה" style:family="text">
      <style:text-properties style:font-name="David" style:font-name-complex="David" fo:font-weight="bold" style:font-weight-asian="bold" style:font-weight-complex="bold"/>
    </style:style>
    <style:style style:name="T544" style:parent-style-name="גופןברירתהמחדלשלפיסקה" style:family="text">
      <style:text-properties style:font-name="David" style:font-name-complex="David"/>
    </style:style>
    <style:style style:name="T545" style:parent-style-name="גופןברירתהמחדלשלפיסקה" style:family="text">
      <style:text-properties style:font-name="David" style:font-name-complex="David"/>
    </style:style>
    <style:style style:name="P546" style:parent-style-name="Standard" style:family="paragraph">
      <style:paragraph-properties fo:line-height="150%"/>
    </style:style>
    <style:style style:name="T547" style:parent-style-name="גופןברירתהמחדלשלפיסקה" style:family="text">
      <style:text-properties style:font-name="David" style:font-name-complex="David"/>
    </style:style>
    <style:style style:name="T548" style:parent-style-name="גופןברירתהמחדלשלפיסקה" style:family="text">
      <style:text-properties style:font-name="David" style:font-name-complex="David"/>
    </style:style>
    <style:style style:name="P549" style:parent-style-name="Standard" style:family="paragraph">
      <style:paragraph-properties fo:line-height="150%"/>
    </style:style>
    <style:style style:name="T550"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551" style:parent-style-name="Standard" style:family="paragraph">
      <style:paragraph-properties fo:line-height="150%"/>
    </style:style>
    <style:style style:name="T552" style:parent-style-name="גופןברירתהמחדלשלפיסקה" style:family="text">
      <style:text-properties style:font-name="David" style:font-name-complex="David"/>
    </style:style>
    <style:style style:name="T553" style:parent-style-name="גופןברירתהמחדלשלפיסקה" style:family="text">
      <style:text-properties style:font-name="David" style:font-name-complex="David" fo:font-weight="bold" style:font-weight-asian="bold" style:font-weight-complex="bold"/>
    </style:style>
    <style:style style:name="T554" style:parent-style-name="גופןברירתהמחדלשלפיסקה" style:family="text">
      <style:text-properties style:font-name="David" style:font-name-complex="David"/>
    </style:style>
    <style:style style:name="T555" style:parent-style-name="גופןברירתהמחדלשלפיסקה" style:family="text">
      <style:text-properties style:font-name="David" style:font-name-complex="David" fo:font-weight="bold" style:font-weight-asian="bold" style:font-weight-complex="bold"/>
    </style:style>
    <style:style style:name="T556" style:parent-style-name="גופןברירתהמחדלשלפיסקה" style:family="text">
      <style:text-properties style:font-name="David" style:font-name-complex="David"/>
    </style:style>
    <style:style style:name="T557" style:parent-style-name="גופןברירתהמחדלשלפיסקה" style:family="text">
      <style:text-properties style:font-name="David" style:font-name-complex="David" fo:font-weight="bold" style:font-weight-asian="bold" style:font-weight-complex="bold"/>
    </style:style>
    <style:style style:name="T558" style:parent-style-name="גופןברירתהמחדלשלפיסקה" style:family="text">
      <style:text-properties style:font-name="David" style:font-name-complex="David"/>
    </style:style>
    <style:style style:name="T559" style:parent-style-name="גופןברירתהמחדלשלפיסקה" style:family="text">
      <style:text-properties style:font-name="David" style:font-name-complex="David" fo:font-weight="bold" style:font-weight-asian="bold" style:font-weight-complex="bold"/>
    </style:style>
    <style:style style:name="T560" style:parent-style-name="גופןברירתהמחדלשלפיסקה" style:family="text">
      <style:text-properties style:font-name="David" style:font-name-complex="David"/>
    </style:style>
    <style:style style:name="T561" style:parent-style-name="גופןברירתהמחדלשלפיסקה" style:family="text">
      <style:text-properties style:font-name="David" style:font-name-complex="David"/>
    </style:style>
    <style:style style:name="T562" style:parent-style-name="גופןברירתהמחדלשלפיסקה" style:family="text">
      <style:text-properties style:font-name="David" style:font-name-complex="David"/>
    </style:style>
    <style:style style:name="P563" style:parent-style-name="Standard" style:family="paragraph">
      <style:paragraph-properties fo:line-height="150%"/>
    </style:style>
    <style:style style:name="T564"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565" style:parent-style-name="גופןברירתהמחדלשלפיסקה" style:family="text">
      <style:text-properties style:font-name="David" style:font-name-complex="David"/>
    </style:style>
    <style:style style:name="P566" style:parent-style-name="Standard" style:family="paragraph">
      <style:paragraph-properties fo:line-height="150%"/>
    </style:style>
    <style:style style:name="T567" style:parent-style-name="גופןברירתהמחדלשלפיסקה" style:family="text">
      <style:text-properties style:font-name="David" style:font-name-complex="David" fo:font-weight="bold" style:font-weight-asian="bold" style:font-weight-complex="bold"/>
    </style:style>
    <style:style style:name="T568" style:parent-style-name="גופןברירתהמחדלשלפיסקה" style:family="text">
      <style:text-properties style:font-name="David" style:font-name-complex="David" fo:font-weight="bold" style:font-weight-asian="bold" style:font-weight-complex="bold"/>
    </style:style>
    <style:style style:name="T569" style:parent-style-name="גופןברירתהמחדלשלפיסקה" style:family="text">
      <style:text-properties style:font-name="David" style:font-name-complex="David"/>
    </style:style>
    <style:style style:name="T570" style:parent-style-name="גופןברירתהמחדלשלפיסקה" style:family="text">
      <style:text-properties style:font-name="David" style:font-name-complex="David"/>
    </style:style>
    <style:style style:name="P571" style:parent-style-name="Standard" style:family="paragraph">
      <style:paragraph-properties fo:line-height="150%"/>
    </style:style>
    <style:style style:name="T572" style:parent-style-name="גופןברירתהמחדלשלפיסקה" style:family="text">
      <style:text-properties style:font-name="David" style:font-name-complex="David" fo:font-weight="bold" style:font-weight-asian="bold" style:font-weight-complex="bold"/>
    </style:style>
    <style:style style:name="T573" style:parent-style-name="גופןברירתהמחדלשלפיסקה" style:family="text">
      <style:text-properties style:font-name="David" style:font-name-complex="David" fo:font-weight="bold" style:font-weight-asian="bold" style:font-weight-complex="bold"/>
    </style:style>
    <style:style style:name="T574" style:parent-style-name="גופןברירתהמחדלשלפיסקה" style:family="text">
      <style:text-properties style:font-name="David" style:font-name-complex="David"/>
    </style:style>
    <style:style style:name="T575" style:parent-style-name="גופןברירתהמחדלשלפיסקה" style:family="text">
      <style:text-properties style:font-name="David" style:font-name-complex="David" fo:font-weight="bold" style:font-weight-asian="bold" style:font-weight-complex="bold"/>
    </style:style>
    <style:style style:name="T576" style:parent-style-name="גופןברירתהמחדלשלפיסקה" style:family="text">
      <style:text-properties style:font-name="David" style:font-name-complex="David"/>
    </style:style>
    <style:style style:name="T577" style:parent-style-name="גופןברירתהמחדלשלפיסקה" style:family="text">
      <style:text-properties style:font-name="David" style:font-name-complex="David"/>
    </style:style>
    <style:style style:name="P578" style:parent-style-name="Standard" style:family="paragraph">
      <style:paragraph-properties fo:line-height="150%"/>
    </style:style>
    <style:style style:name="T57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580" style:parent-style-name="גופןברירתהמחדלשלפיסקה" style:family="text">
      <style:text-properties style:font-name="David" style:font-name-complex="David"/>
    </style:style>
    <style:style style:name="T581" style:parent-style-name="גופןברירתהמחדלשלפיסקה" style:family="text">
      <style:text-properties style:font-name="David" style:font-name-complex="David" fo:font-weight="bold" style:font-weight-asian="bold" style:font-weight-complex="bold"/>
    </style:style>
    <style:style style:name="T582" style:parent-style-name="גופןברירתהמחדלשלפיסקה" style:family="text">
      <style:text-properties style:font-name="David" style:font-name-complex="David" fo:font-weight="bold" style:font-weight-asian="bold" style:font-weight-complex="bold"/>
    </style:style>
    <style:style style:name="P583" style:parent-style-name="Standard" style:family="paragraph">
      <style:paragraph-properties fo:line-height="150%"/>
    </style:style>
    <style:style style:name="T584" style:parent-style-name="גופןברירתהמחדלשלפיסקה" style:family="text">
      <style:text-properties style:font-name="David" style:font-name-complex="David"/>
    </style:style>
    <style:style style:name="T585" style:parent-style-name="גופןברירתהמחדלשלפיסקה" style:family="text">
      <style:text-properties style:font-name="David" style:font-name-complex="David" fo:font-weight="bold" style:font-weight-asian="bold" style:font-weight-complex="bold"/>
    </style:style>
    <style:style style:name="T586" style:parent-style-name="גופןברירתהמחדלשלפיסקה" style:family="text">
      <style:text-properties style:font-name="David" style:font-name-complex="David"/>
    </style:style>
    <style:style style:name="T587" style:parent-style-name="גופןברירתהמחדלשלפיסקה" style:family="text">
      <style:text-properties style:font-name="David" style:font-name-complex="David" fo:font-weight="bold" style:font-weight-asian="bold" style:font-weight-complex="bold"/>
    </style:style>
    <style:style style:name="T588" style:parent-style-name="גופןברירתהמחדלשלפיסקה" style:family="text">
      <style:text-properties style:font-name="David" style:font-name-complex="David"/>
    </style:style>
    <style:style style:name="T589" style:parent-style-name="גופןברירתהמחדלשלפיסקה" style:family="text">
      <style:text-properties style:font-name="David" style:font-name-complex="David" fo:font-weight="bold" style:font-weight-asian="bold" style:font-weight-complex="bold"/>
    </style:style>
    <style:style style:name="T590" style:parent-style-name="גופןברירתהמחדלשלפיסקה" style:family="text">
      <style:text-properties style:font-name="David" style:font-name-complex="David"/>
    </style:style>
    <style:style style:name="T591" style:parent-style-name="גופןברירתהמחדלשלפיסקה" style:family="text">
      <style:text-properties style:font-name="David" style:font-name-complex="David" fo:font-weight="bold" style:font-weight-asian="bold" style:font-weight-complex="bold"/>
    </style:style>
    <style:style style:name="T592" style:parent-style-name="גופןברירתהמחדלשלפיסקה" style:family="text">
      <style:text-properties style:font-name="David" style:font-name-complex="David"/>
    </style:style>
    <style:style style:name="T593" style:parent-style-name="גופןברירתהמחדלשלפיסקה" style:family="text">
      <style:text-properties style:font-name="David" style:font-name-complex="David" fo:font-weight="bold" style:font-weight-asian="bold" style:font-weight-complex="bold"/>
    </style:style>
    <style:style style:name="T594" style:parent-style-name="גופןברירתהמחדלשלפיסקה" style:family="text">
      <style:text-properties style:font-name="David" style:font-name-complex="David"/>
    </style:style>
    <style:style style:name="T595" style:parent-style-name="גופןברירתהמחדלשלפיסקה" style:family="text">
      <style:text-properties style:font-name="David" style:font-name-complex="David"/>
    </style:style>
    <style:style style:name="P596" style:parent-style-name="Standard" style:family="paragraph">
      <style:paragraph-properties fo:line-height="150%"/>
    </style:style>
    <style:style style:name="T597" style:parent-style-name="גופןברירתהמחדלשלפיסקה" style:family="text">
      <style:text-properties style:font-name="David" style:font-name-complex="David"/>
    </style:style>
    <style:style style:name="T598" style:parent-style-name="גופןברירתהמחדלשלפיסקה" style:family="text">
      <style:text-properties style:font-name="David" style:font-name-complex="David"/>
    </style:style>
    <style:style style:name="P599" style:parent-style-name="Standard" style:family="paragraph">
      <style:paragraph-properties fo:line-height="150%"/>
    </style:style>
    <style:style style:name="T600" style:parent-style-name="גופןברירתהמחדלשלפיסקה" style:family="text">
      <style:text-properties style:font-name="David" style:font-name-complex="David" fo:font-weight="bold" style:font-weight-asian="bold" style:font-weight-complex="bold"/>
    </style:style>
    <style:style style:name="P601" style:parent-style-name="Standard" style:family="paragraph">
      <style:paragraph-properties fo:line-height="150%"/>
    </style:style>
    <style:style style:name="T602" style:parent-style-name="גופןברירתהמחדלשלפיסקה" style:family="text">
      <style:text-properties style:font-name="David" style:font-name-complex="David" fo:font-weight="bold" style:font-weight-asian="bold" style:font-weight-complex="bold"/>
    </style:style>
    <style:style style:name="T603" style:parent-style-name="גופןברירתהמחדלשלפיסקה" style:family="text">
      <style:text-properties style:font-name="David" style:font-name-complex="David" fo:font-weight="bold" style:font-weight-asian="bold" style:font-weight-complex="bold"/>
    </style:style>
    <style:style style:name="T604" style:parent-style-name="גופןברירתהמחדלשלפיסקה" style:family="text">
      <style:text-properties style:font-name="David" style:font-name-complex="David"/>
    </style:style>
    <style:style style:name="T605" style:parent-style-name="גופןברירתהמחדלשלפיסקה" style:family="text">
      <style:text-properties style:font-name="David" style:font-name-complex="David"/>
    </style:style>
    <style:style style:name="P606" style:parent-style-name="Standard" style:family="paragraph">
      <style:paragraph-properties fo:line-height="150%"/>
    </style:style>
    <style:style style:name="T607" style:parent-style-name="גופןברירתהמחדלשלפיסקה" style:family="text">
      <style:text-properties style:font-name="David" style:font-name-complex="David" fo:font-weight="bold" style:font-weight-asian="bold" style:font-weight-complex="bold"/>
    </style:style>
    <style:style style:name="T608" style:parent-style-name="גופןברירתהמחדלשלפיסקה" style:family="text">
      <style:text-properties style:font-name="David" style:font-name-complex="David"/>
    </style:style>
    <style:style style:name="T609" style:parent-style-name="גופןברירתהמחדלשלפיסקה" style:family="text">
      <style:text-properties style:font-name="David" style:font-name-complex="David"/>
    </style:style>
    <style:style style:name="P610" style:parent-style-name="Standard" style:family="paragraph">
      <style:paragraph-properties fo:line-height="150%"/>
    </style:style>
    <style:style style:name="T611" style:parent-style-name="גופןברירתהמחדלשלפיסקה" style:family="text">
      <style:text-properties style:font-name="David" style:font-name-complex="David" fo:font-weight="bold" style:font-weight-asian="bold" style:font-weight-complex="bold"/>
    </style:style>
    <style:style style:name="T612" style:parent-style-name="גופןברירתהמחדלשלפיסקה" style:family="text">
      <style:text-properties style:font-name="David" style:font-name-complex="David" fo:font-weight="bold" style:font-weight-asian="bold" style:font-weight-complex="bold"/>
    </style:style>
    <style:style style:name="T613" style:parent-style-name="גופןברירתהמחדלשלפיסקה" style:family="text">
      <style:text-properties style:font-name="David" style:font-name-complex="David"/>
    </style:style>
    <style:style style:name="P614" style:parent-style-name="Standard" style:family="paragraph">
      <style:paragraph-properties fo:line-height="150%"/>
    </style:style>
    <style:style style:name="T615" style:parent-style-name="גופןברירתהמחדלשלפיסקה" style:family="text">
      <style:text-properties style:font-name="David" style:font-name-complex="David" fo:font-weight="bold" style:font-weight-asian="bold" style:font-weight-complex="bold"/>
    </style:style>
    <style:style style:name="T616" style:parent-style-name="גופןברירתהמחדלשלפיסקה" style:family="text">
      <style:text-properties style:font-name="David" style:font-name-complex="David"/>
    </style:style>
    <style:style style:name="T617" style:parent-style-name="גופןברירתהמחדלשלפיסקה" style:family="text">
      <style:text-properties style:font-name="David" style:font-name-complex="David" fo:font-weight="bold" style:font-weight-asian="bold" style:font-weight-complex="bold"/>
    </style:style>
    <style:style style:name="T618" style:parent-style-name="גופןברירתהמחדלשלפיסקה" style:family="text">
      <style:text-properties style:font-name="David" style:font-name-complex="David"/>
    </style:style>
    <style:style style:name="T619" style:parent-style-name="גופןברירתהמחדלשלפיסקה" style:family="text">
      <style:text-properties style:font-name="David" style:font-name-complex="David"/>
    </style:style>
    <style:style style:name="T620" style:parent-style-name="גופןברירתהמחדלשלפיסקה" style:family="text">
      <style:text-properties style:font-name="David" style:font-name-complex="David"/>
    </style:style>
    <style:style style:name="P621" style:parent-style-name="Standard" style:family="paragraph">
      <style:paragraph-properties fo:line-height="150%"/>
    </style:style>
    <style:style style:name="T622" style:parent-style-name="גופןברירתהמחדלשלפיסקה" style:family="text">
      <style:text-properties style:font-name="David" style:font-name-complex="David" fo:font-weight="bold" style:font-weight-asian="bold" style:font-weight-complex="bold"/>
    </style:style>
    <style:style style:name="T623" style:parent-style-name="גופןברירתהמחדלשלפיסקה" style:family="text">
      <style:text-properties style:font-name="David" style:font-name-complex="David" fo:font-weight="bold" style:font-weight-asian="bold" style:font-weight-complex="bold"/>
    </style:style>
    <style:style style:name="T624" style:parent-style-name="גופןברירתהמחדלשלפיסקה" style:family="text">
      <style:text-properties style:font-name="David" style:font-name-complex="David"/>
    </style:style>
    <style:style style:name="P625" style:parent-style-name="Standard" style:family="paragraph">
      <style:paragraph-properties fo:line-height="150%"/>
    </style:style>
    <style:style style:name="T626" style:parent-style-name="גופןברירתהמחדלשלפיסקה" style:family="text">
      <style:text-properties style:font-name="David" style:font-name-complex="David" fo:font-weight="bold" style:font-weight-asian="bold" style:font-weight-complex="bold"/>
    </style:style>
    <style:style style:name="T627" style:parent-style-name="גופןברירתהמחדלשלפיסקה" style:family="text">
      <style:text-properties style:font-name="David" style:font-name-complex="David"/>
    </style:style>
    <style:style style:name="T628" style:parent-style-name="גופןברירתהמחדלשלפיסקה" style:family="text">
      <style:text-properties style:font-name="David" style:font-name-complex="David"/>
    </style:style>
    <style:style style:name="P629" style:parent-style-name="Standard" style:family="paragraph">
      <style:paragraph-properties fo:line-height="150%"/>
    </style:style>
    <style:style style:name="T630" style:parent-style-name="גופןברירתהמחדלשלפיסקה" style:family="text">
      <style:text-properties style:font-name="David" style:font-name-complex="David" fo:font-weight="bold" style:font-weight-asian="bold" style:font-weight-complex="bold"/>
    </style:style>
    <style:style style:name="P631" style:parent-style-name="Standard" style:family="paragraph">
      <style:paragraph-properties fo:line-height="150%"/>
    </style:style>
    <style:style style:name="T632" style:parent-style-name="גופןברירתהמחדלשלפיסקה" style:family="text">
      <style:text-properties style:font-name="David" style:font-name-complex="David" fo:font-weight="bold" style:font-weight-asian="bold" style:font-weight-complex="bold"/>
    </style:style>
    <style:style style:name="T633" style:parent-style-name="גופןברירתהמחדלשלפיסקה" style:family="text">
      <style:text-properties style:font-name="David" style:font-name-complex="David"/>
    </style:style>
    <style:style style:name="T634" style:parent-style-name="גופןברירתהמחדלשלפיסקה" style:family="text">
      <style:text-properties style:font-name="David" style:font-name-complex="David" fo:font-weight="bold" style:font-weight-asian="bold" style:font-weight-complex="bold"/>
    </style:style>
    <style:style style:name="T635" style:parent-style-name="גופןברירתהמחדלשלפיסקה" style:family="text">
      <style:text-properties style:font-name="David" style:font-name-complex="David"/>
    </style:style>
    <style:style style:name="T636" style:parent-style-name="גופןברירתהמחדלשלפיסקה" style:family="text">
      <style:text-properties style:font-name="David" style:font-name-complex="David"/>
    </style:style>
    <style:style style:name="P637" style:parent-style-name="Standard" style:family="paragraph">
      <style:paragraph-properties fo:line-height="150%"/>
    </style:style>
    <style:style style:name="T638"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63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640" style:parent-style-name="Standard" style:family="paragraph">
      <style:paragraph-properties fo:line-height="150%"/>
    </style:style>
    <style:style style:name="T641" style:parent-style-name="גופןברירתהמחדלשלפיסקה" style:family="text">
      <style:text-properties style:font-name="David" style:font-name-complex="David" fo:font-weight="bold" style:font-weight-asian="bold" style:font-weight-complex="bold"/>
    </style:style>
    <style:style style:name="T642" style:parent-style-name="גופןברירתהמחדלשלפיסקה" style:family="text">
      <style:text-properties style:font-name="David" style:font-name-complex="David"/>
    </style:style>
    <style:style style:name="T643" style:parent-style-name="גופןברירתהמחדלשלפיסקה" style:family="text">
      <style:text-properties style:font-name="David" style:font-name-complex="David"/>
    </style:style>
    <style:style style:name="P644" style:parent-style-name="Standard" style:family="paragraph">
      <style:paragraph-properties fo:line-height="150%"/>
    </style:style>
    <style:style style:name="T645" style:parent-style-name="גופןברירתהמחדלשלפיסקה" style:family="text">
      <style:text-properties style:font-name="David" style:font-name-complex="David" fo:font-weight="bold" style:font-weight-asian="bold" style:font-weight-complex="bold"/>
    </style:style>
    <style:style style:name="T646" style:parent-style-name="גופןברירתהמחדלשלפיסקה" style:family="text">
      <style:text-properties style:font-name="David" style:font-name-complex="David"/>
    </style:style>
    <style:style style:name="T647" style:parent-style-name="גופןברירתהמחדלשלפיסקה" style:family="text">
      <style:text-properties style:font-name="David" style:font-name-complex="David"/>
    </style:style>
    <style:style style:name="P648" style:parent-style-name="Standard" style:family="paragraph">
      <style:paragraph-properties fo:line-height="150%"/>
    </style:style>
    <style:style style:name="T649" style:parent-style-name="גופןברירתהמחדלשלפיסקה" style:family="text">
      <style:text-properties style:font-name="David" style:font-name-complex="David" fo:font-weight="bold" style:font-weight-asian="bold" style:font-weight-complex="bold"/>
    </style:style>
    <style:style style:name="T650" style:parent-style-name="גופןברירתהמחדלשלפיסקה" style:family="text">
      <style:text-properties style:font-name="David" style:font-name-complex="David"/>
    </style:style>
    <style:style style:name="T651" style:parent-style-name="גופןברירתהמחדלשלפיסקה" style:family="text">
      <style:text-properties style:font-name="David" style:font-name-complex="David"/>
    </style:style>
    <style:style style:name="P652" style:parent-style-name="Standard" style:family="paragraph">
      <style:paragraph-properties fo:line-height="150%"/>
    </style:style>
    <style:style style:name="T653" style:parent-style-name="גופןברירתהמחדלשלפיסקה" style:family="text">
      <style:text-properties style:font-name="David" style:font-name-complex="David"/>
    </style:style>
    <style:style style:name="T654" style:parent-style-name="גופןברירתהמחדלשלפיסקה" style:family="text">
      <style:text-properties style:font-name="David" style:font-name-complex="David"/>
    </style:style>
    <style:style style:name="P655" style:parent-style-name="Standard" style:family="paragraph">
      <style:paragraph-properties fo:line-height="150%"/>
    </style:style>
    <style:style style:name="T656" style:parent-style-name="גופןברירתהמחדלשלפיסקה" style:family="text">
      <style:text-properties style:font-name="David" style:font-name-complex="David" fo:font-weight="bold" style:font-weight-asian="bold" style:font-weight-complex="bold"/>
    </style:style>
    <style:style style:name="P657" style:parent-style-name="Standard" style:family="paragraph">
      <style:paragraph-properties fo:line-height="150%"/>
    </style:style>
    <style:style style:name="T658" style:parent-style-name="גופןברירתהמחדלשלפיסקה" style:family="text">
      <style:text-properties style:font-name="David" style:font-name-complex="David"/>
    </style:style>
    <style:style style:name="T659" style:parent-style-name="גופןברירתהמחדלשלפיסקה" style:family="text">
      <style:text-properties style:font-name="David" style:font-name-complex="David"/>
    </style:style>
    <style:style style:name="P660" style:parent-style-name="Standard" style:family="paragraph">
      <style:paragraph-properties fo:line-height="150%"/>
    </style:style>
    <style:style style:name="T661" style:parent-style-name="גופןברירתהמחדלשלפיסקה" style:family="text">
      <style:text-properties style:font-name="David" style:font-name-complex="David"/>
    </style:style>
    <style:style style:name="T662" style:parent-style-name="גופןברירתהמחדלשלפיסקה" style:family="text">
      <style:text-properties style:font-name="David" style:font-name-complex="David"/>
    </style:style>
    <style:style style:name="P663" style:parent-style-name="Standard" style:family="paragraph">
      <style:paragraph-properties fo:line-height="150%"/>
    </style:style>
    <style:style style:name="T664" style:parent-style-name="גופןברירתהמחדלשלפיסקה" style:family="text">
      <style:text-properties style:font-name="David" style:font-name-complex="David"/>
    </style:style>
    <style:style style:name="P665" style:parent-style-name="Standard" style:family="paragraph">
      <style:paragraph-properties fo:line-height="150%"/>
    </style:style>
    <style:style style:name="T666" style:parent-style-name="גופןברירתהמחדלשלפיסקה" style:family="text">
      <style:text-properties style:font-name="David" style:font-name-complex="David" fo:font-weight="bold" style:font-weight-asian="bold" style:font-weight-complex="bold"/>
    </style:style>
    <style:style style:name="T667" style:parent-style-name="גופןברירתהמחדלשלפיסקה" style:family="text">
      <style:text-properties style:font-name="David" style:font-name-complex="David"/>
    </style:style>
    <style:style style:name="P668" style:parent-style-name="Standard" style:family="paragraph">
      <style:paragraph-properties fo:line-height="150%"/>
    </style:style>
    <style:style style:name="T669" style:parent-style-name="גופןברירתהמחדלשלפיסקה" style:family="text">
      <style:text-properties style:font-name="David" style:font-name-complex="David" fo:font-weight="bold" style:font-weight-asian="bold" style:font-weight-complex="bold"/>
    </style:style>
    <style:style style:name="T670" style:parent-style-name="גופןברירתהמחדלשלפיסקה" style:family="text">
      <style:text-properties style:font-name="David" style:font-name-complex="David"/>
    </style:style>
    <style:style style:name="T671" style:parent-style-name="גופןברירתהמחדלשלפיסקה" style:family="text">
      <style:text-properties style:font-name="David" style:font-name-complex="David"/>
    </style:style>
    <style:style style:name="P672" style:parent-style-name="Standard" style:family="paragraph">
      <style:paragraph-properties fo:line-height="150%"/>
    </style:style>
    <style:style style:name="T673" style:parent-style-name="גופןברירתהמחדלשלפיסקה" style:family="text">
      <style:text-properties style:font-name="David" style:font-name-complex="David" fo:font-weight="bold" style:font-weight-asian="bold" style:font-weight-complex="bold"/>
    </style:style>
    <style:style style:name="T674" style:parent-style-name="גופןברירתהמחדלשלפיסקה" style:family="text">
      <style:text-properties style:font-name="David" style:font-name-complex="David"/>
    </style:style>
    <style:style style:name="P675" style:parent-style-name="Standard" style:family="paragraph">
      <style:paragraph-properties fo:line-height="150%"/>
    </style:style>
    <style:style style:name="T676" style:parent-style-name="גופןברירתהמחדלשלפיסקה" style:family="text">
      <style:text-properties style:font-name="David" style:font-name-complex="David" fo:font-weight="bold" style:font-weight-asian="bold" style:font-weight-complex="bold"/>
    </style:style>
    <style:style style:name="T677" style:parent-style-name="גופןברירתהמחדלשלפיסקה" style:family="text">
      <style:text-properties style:font-name="David" style:font-name-complex="David"/>
    </style:style>
    <style:style style:name="T678" style:parent-style-name="גופןברירתהמחדלשלפיסקה" style:family="text">
      <style:text-properties style:font-name="David" style:font-name-complex="David"/>
    </style:style>
    <style:style style:name="P679" style:parent-style-name="Standard" style:family="paragraph">
      <style:paragraph-properties fo:line-height="150%"/>
    </style:style>
    <style:style style:name="T680" style:parent-style-name="גופןברירתהמחדלשלפיסקה" style:family="text">
      <style:text-properties style:font-name="David" style:font-name-complex="David" fo:font-weight="bold" style:font-weight-asian="bold" style:font-weight-complex="bold"/>
    </style:style>
    <style:style style:name="T681" style:parent-style-name="גופןברירתהמחדלשלפיסקה" style:family="text">
      <style:text-properties style:font-name="David" style:font-name-complex="David"/>
    </style:style>
    <style:style style:name="T682" style:parent-style-name="גופןברירתהמחדלשלפיסקה" style:family="text">
      <style:text-properties style:font-name="David" style:font-name-complex="David"/>
    </style:style>
    <style:style style:name="P683" style:parent-style-name="Standard" style:family="paragraph">
      <style:paragraph-properties fo:line-height="150%"/>
    </style:style>
    <style:style style:name="T684" style:parent-style-name="גופןברירתהמחדלשלפיסקה" style:family="text">
      <style:text-properties style:font-name="David" style:font-name-complex="David" fo:font-weight="bold" style:font-weight-asian="bold" style:font-weight-complex="bold"/>
    </style:style>
    <style:style style:name="T685" style:parent-style-name="גופןברירתהמחדלשלפיסקה" style:family="text">
      <style:text-properties style:font-name="David" style:font-name-complex="David"/>
    </style:style>
    <style:style style:name="T686" style:parent-style-name="גופןברירתהמחדלשלפיסקה" style:family="text">
      <style:text-properties style:font-name="David" style:font-name-complex="David"/>
    </style:style>
    <style:style style:name="P687" style:parent-style-name="Standard" style:family="paragraph">
      <style:paragraph-properties fo:line-height="150%"/>
    </style:style>
    <style:style style:name="T688" style:parent-style-name="גופןברירתהמחדלשלפיסקה" style:family="text">
      <style:text-properties style:font-name="David" style:font-name-complex="David" fo:font-weight="bold" style:font-weight-asian="bold" style:font-weight-complex="bold"/>
    </style:style>
    <style:style style:name="T689" style:parent-style-name="גופןברירתהמחדלשלפיסקה" style:family="text">
      <style:text-properties style:font-name="David" style:font-name-complex="David"/>
    </style:style>
    <style:style style:name="P690" style:parent-style-name="Standard" style:family="paragraph">
      <style:paragraph-properties fo:line-height="150%"/>
    </style:style>
    <style:style style:name="T691" style:parent-style-name="גופןברירתהמחדלשלפיסקה" style:family="text">
      <style:text-properties style:font-name="David" style:font-name-complex="David" fo:font-weight="bold" style:font-weight-asian="bold" style:font-weight-complex="bold"/>
    </style:style>
    <style:style style:name="T692" style:parent-style-name="גופןברירתהמחדלשלפיסקה" style:family="text">
      <style:text-properties style:font-name="David" style:font-name-complex="David"/>
    </style:style>
    <style:style style:name="T693" style:parent-style-name="גופןברירתהמחדלשלפיסקה" style:family="text">
      <style:text-properties style:font-name="David" style:font-name-complex="David"/>
    </style:style>
    <style:style style:name="P694" style:parent-style-name="Standard" style:family="paragraph">
      <style:paragraph-properties fo:line-height="150%"/>
    </style:style>
    <style:style style:name="T695" style:parent-style-name="גופןברירתהמחדלשלפיסקה" style:family="text">
      <style:text-properties style:font-name="David" style:font-name-complex="David" fo:font-weight="bold" style:font-weight-asian="bold" style:font-weight-complex="bold"/>
    </style:style>
    <style:style style:name="T696" style:parent-style-name="גופןברירתהמחדלשלפיסקה" style:family="text">
      <style:text-properties style:font-name="David" style:font-name-complex="David"/>
    </style:style>
    <style:style style:name="T697" style:parent-style-name="גופןברירתהמחדלשלפיסקה" style:family="text">
      <style:text-properties style:font-name="David" style:font-name-complex="David"/>
    </style:style>
    <style:style style:name="P698" style:parent-style-name="Standard" style:family="paragraph">
      <style:paragraph-properties fo:line-height="150%"/>
    </style:style>
    <style:style style:name="T699" style:parent-style-name="גופןברירתהמחדלשלפיסקה" style:family="text">
      <style:text-properties style:font-name="David" style:font-name-complex="David" fo:font-weight="bold" style:font-weight-asian="bold" style:font-weight-complex="bold"/>
    </style:style>
    <style:style style:name="T700" style:parent-style-name="גופןברירתהמחדלשלפיסקה" style:family="text">
      <style:text-properties style:font-name="David" style:font-name-complex="David"/>
    </style:style>
    <style:style style:name="P701" style:parent-style-name="Standard" style:family="paragraph">
      <style:paragraph-properties fo:line-height="150%"/>
    </style:style>
    <style:style style:name="T702" style:parent-style-name="גופןברירתהמחדלשלפיסקה" style:family="text">
      <style:text-properties style:font-name="David" style:font-name-complex="David" fo:font-weight="bold" style:font-weight-asian="bold" style:font-weight-complex="bold"/>
    </style:style>
    <style:style style:name="T703" style:parent-style-name="גופןברירתהמחדלשלפיסקה" style:family="text">
      <style:text-properties style:font-name="David" style:font-name-complex="David"/>
    </style:style>
    <style:style style:name="T704" style:parent-style-name="גופןברירתהמחדלשלפיסקה" style:family="text">
      <style:text-properties style:font-name="David" style:font-name-complex="David"/>
    </style:style>
    <style:style style:name="P705" style:parent-style-name="Standard" style:family="paragraph">
      <style:paragraph-properties fo:line-height="150%"/>
    </style:style>
    <style:style style:name="T706" style:parent-style-name="גופןברירתהמחדלשלפיסקה" style:family="text">
      <style:text-properties style:font-name="David" style:font-name-complex="David" fo:font-weight="bold" style:font-weight-asian="bold" style:font-weight-complex="bold"/>
    </style:style>
    <style:style style:name="T707" style:parent-style-name="גופןברירתהמחדלשלפיסקה" style:family="text">
      <style:text-properties style:font-name="David" style:font-name-complex="David"/>
    </style:style>
    <style:style style:name="T708" style:parent-style-name="גופןברירתהמחדלשלפיסקה" style:family="text">
      <style:text-properties style:font-name="David" style:font-name-complex="David"/>
    </style:style>
    <style:style style:name="P709" style:parent-style-name="Standard" style:family="paragraph">
      <style:paragraph-properties fo:line-height="150%"/>
    </style:style>
    <style:style style:name="T710" style:parent-style-name="גופןברירתהמחדלשלפיסקה" style:family="text">
      <style:text-properties style:font-name="David" style:font-name-complex="David"/>
    </style:style>
    <style:style style:name="T711" style:parent-style-name="גופןברירתהמחדלשלפיסקה" style:family="text">
      <style:text-properties style:font-name="David" style:font-name-complex="David"/>
    </style:style>
    <style:style style:name="P712" style:parent-style-name="Standard" style:family="paragraph">
      <style:paragraph-properties fo:line-height="150%"/>
    </style:style>
    <style:style style:name="T713" style:parent-style-name="גופןברירתהמחדלשלפיסקה" style:family="text">
      <style:text-properties style:font-name="David" style:font-name-complex="David" fo:font-weight="bold" style:font-weight-asian="bold" style:font-weight-complex="bold"/>
    </style:style>
    <style:style style:name="T714" style:parent-style-name="גופןברירתהמחדלשלפיסקה" style:family="text">
      <style:text-properties style:font-name="David" style:font-name-complex="David" fo:font-weight="bold" style:font-weight-asian="bold" style:font-weight-complex="bold"/>
    </style:style>
    <style:style style:name="P715" style:parent-style-name="Standard" style:family="paragraph">
      <style:paragraph-properties fo:line-height="150%"/>
    </style:style>
    <style:style style:name="T716" style:parent-style-name="גופןברירתהמחדלשלפיסקה" style:family="text">
      <style:text-properties style:font-name="David" style:font-name-complex="David" fo:font-weight="bold" style:font-weight-asian="bold" style:font-weight-complex="bold"/>
    </style:style>
    <style:style style:name="T717" style:parent-style-name="גופןברירתהמחדלשלפיסקה" style:family="text">
      <style:text-properties style:font-name="David" style:font-name-complex="David"/>
    </style:style>
    <style:style style:name="P718" style:parent-style-name="Standard" style:family="paragraph">
      <style:paragraph-properties fo:line-height="150%"/>
    </style:style>
    <style:style style:name="T719" style:parent-style-name="גופןברירתהמחדלשלפיסקה" style:family="text">
      <style:text-properties style:font-name="David" style:font-name-complex="David" fo:font-weight="bold" style:font-weight-asian="bold" style:font-weight-complex="bold"/>
    </style:style>
    <style:style style:name="T720" style:parent-style-name="גופןברירתהמחדלשלפיסקה" style:family="text">
      <style:text-properties style:font-name="David" style:font-name-complex="David"/>
    </style:style>
    <style:style style:name="T721" style:parent-style-name="גופןברירתהמחדלשלפיסקה" style:family="text">
      <style:text-properties style:font-name="David" style:font-name-complex="David"/>
    </style:style>
    <style:style style:name="P722" style:parent-style-name="Standard" style:family="paragraph">
      <style:paragraph-properties fo:line-height="150%"/>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723" style:parent-style-name="Standard" style:family="paragraph">
      <style:paragraph-properties fo:line-height="150%"/>
    </style:style>
    <style:style style:name="T724" style:parent-style-name="גופןברירתהמחדלשלפיסקה" style:family="text">
      <style:text-properties style:font-name="David" style:font-name-complex="David" fo:font-weight="bold" style:font-weight-asian="bold" style:font-weight-complex="bold"/>
    </style:style>
    <style:style style:name="T725" style:parent-style-name="גופןברירתהמחדלשלפיסקה" style:family="text">
      <style:text-properties style:font-name="David" style:font-name-complex="David"/>
    </style:style>
    <style:style style:name="T726" style:parent-style-name="גופןברירתהמחדלשלפיסקה" style:family="text">
      <style:text-properties style:font-name="David" style:font-name-complex="David" fo:font-weight="bold" style:font-weight-asian="bold" style:font-weight-complex="bold"/>
    </style:style>
    <style:style style:name="T727" style:parent-style-name="גופןברירתהמחדלשלפיסקה" style:family="text">
      <style:text-properties style:font-name="David" style:font-name-complex="David"/>
    </style:style>
    <style:style style:name="T728" style:parent-style-name="גופןברירתהמחדלשלפיסקה" style:family="text">
      <style:text-properties style:font-name="David" style:font-name-complex="David" fo:font-weight="bold" style:font-weight-asian="bold" style:font-weight-complex="bold"/>
    </style:style>
    <style:style style:name="T729" style:parent-style-name="גופןברירתהמחדלשלפיסקה" style:family="text">
      <style:text-properties style:font-name="David" style:font-name-complex="David"/>
    </style:style>
    <style:style style:name="T730" style:parent-style-name="גופןברירתהמחדלשלפיסקה" style:family="text">
      <style:text-properties style:font-name="David" style:font-name-complex="David" fo:font-weight="bold" style:font-weight-asian="bold" style:font-weight-complex="bold"/>
    </style:style>
    <style:style style:name="T731" style:parent-style-name="גופןברירתהמחדלשלפיסקה" style:family="text">
      <style:text-properties style:font-name="David" style:font-name-complex="David"/>
    </style:style>
    <style:style style:name="T732" style:parent-style-name="גופןברירתהמחדלשלפיסקה" style:family="text">
      <style:text-properties style:font-name="David" style:font-name-complex="David" fo:font-weight="bold" style:font-weight-asian="bold" style:font-weight-complex="bold"/>
    </style:style>
    <style:style style:name="T733" style:parent-style-name="גופןברירתהמחדלשלפיסקה" style:family="text">
      <style:text-properties style:font-name="David" style:font-name-complex="David"/>
    </style:style>
    <style:style style:name="T734" style:parent-style-name="גופןברירתהמחדלשלפיסקה" style:family="text">
      <style:text-properties style:font-name="David" style:font-name-complex="David" fo:font-weight="bold" style:font-weight-asian="bold" style:font-weight-complex="bold"/>
    </style:style>
    <style:style style:name="T735" style:parent-style-name="גופןברירתהמחדלשלפיסקה" style:family="text">
      <style:text-properties style:font-name="David" style:font-name-complex="David"/>
    </style:style>
    <style:style style:name="T736" style:parent-style-name="גופןברירתהמחדלשלפיסקה" style:family="text">
      <style:text-properties style:font-name="David" style:font-name-complex="David" fo:font-weight="bold" style:font-weight-asian="bold" style:font-weight-complex="bold"/>
    </style:style>
    <style:style style:name="T737" style:parent-style-name="גופןברירתהמחדלשלפיסקה" style:family="text">
      <style:text-properties style:font-name="David" style:font-name-complex="David"/>
    </style:style>
    <style:style style:name="P738" style:parent-style-name="Standard" style:family="paragraph">
      <style:paragraph-properties fo:line-height="150%"/>
    </style:style>
    <style:style style:name="T739" style:parent-style-name="גופןברירתהמחדלשלפיסקה" style:family="text">
      <style:text-properties style:font-name="David" style:font-name-complex="David"/>
    </style:style>
    <style:style style:name="P740" style:parent-style-name="Standard" style:family="paragraph">
      <style:paragraph-properties fo:line-height="150%"/>
    </style:style>
    <style:style style:name="T741" style:parent-style-name="גופןברירתהמחדלשלפיסקה" style:family="text">
      <style:text-properties style:font-name="David" style:font-name-complex="David" fo:font-weight="bold" style:font-weight-asian="bold" style:font-weight-complex="bold"/>
    </style:style>
    <style:style style:name="T742" style:parent-style-name="גופןברירתהמחדלשלפיסקה" style:family="text">
      <style:text-properties style:font-name="David" style:font-name-complex="David"/>
    </style:style>
    <style:style style:name="P743" style:parent-style-name="Standard" style:family="paragraph">
      <style:paragraph-properties fo:line-height="150%"/>
    </style:style>
    <style:style style:name="T744" style:parent-style-name="גופןברירתהמחדלשלפיסקה" style:family="text">
      <style:text-properties style:font-name="David" style:font-name-complex="David" fo:font-weight="bold" style:font-weight-asian="bold" style:font-weight-complex="bold"/>
    </style:style>
    <style:style style:name="T745" style:parent-style-name="גופןברירתהמחדלשלפיסקה" style:family="text">
      <style:text-properties style:font-name="David" style:font-name-complex="David"/>
    </style:style>
    <style:style style:name="T746" style:parent-style-name="גופןברירתהמחדלשלפיסקה" style:family="text">
      <style:text-properties style:font-name="David" style:font-name-complex="David"/>
    </style:style>
    <style:style style:name="P747" style:parent-style-name="Standard" style:family="paragraph">
      <style:paragraph-properties fo:line-height="150%"/>
    </style:style>
    <style:style style:name="T748" style:parent-style-name="גופןברירתהמחדלשלפיסקה" style:family="text">
      <style:text-properties style:font-name="David" style:font-name-complex="David" fo:font-weight="bold" style:font-weight-asian="bold" style:font-weight-complex="bold"/>
    </style:style>
    <style:style style:name="T749" style:parent-style-name="גופןברירתהמחדלשלפיסקה" style:family="text">
      <style:text-properties style:font-name="David" style:font-name-complex="David"/>
    </style:style>
    <style:style style:name="T750" style:parent-style-name="גופןברירתהמחדלשלפיסקה" style:family="text">
      <style:text-properties style:font-name="David" style:font-name-complex="David"/>
    </style:style>
    <style:style style:name="P751" style:parent-style-name="Standard" style:family="paragraph">
      <style:paragraph-properties fo:line-height="150%"/>
    </style:style>
    <style:style style:name="T752" style:parent-style-name="גופןברירתהמחדלשלפיסקה" style:family="text">
      <style:text-properties style:font-name="David" style:font-name-complex="David" fo:font-weight="bold" style:font-weight-asian="bold" style:font-weight-complex="bold"/>
    </style:style>
    <style:style style:name="T753" style:parent-style-name="גופןברירתהמחדלשלפיסקה" style:family="text">
      <style:text-properties style:font-name="David" style:font-name-complex="David"/>
    </style:style>
    <style:style style:name="P754" style:parent-style-name="Standard" style:family="paragraph">
      <style:paragraph-properties fo:line-height="150%"/>
    </style:style>
    <style:style style:name="T755" style:parent-style-name="גופןברירתהמחדלשלפיסקה" style:family="text">
      <style:text-properties style:font-name="David" style:font-name-complex="David" fo:font-weight="bold" style:font-weight-asian="bold" style:font-weight-complex="bold"/>
    </style:style>
    <style:style style:name="T756" style:parent-style-name="גופןברירתהמחדלשלפיסקה" style:family="text">
      <style:text-properties style:font-name="David" style:font-name-complex="David"/>
    </style:style>
    <style:style style:name="T757" style:parent-style-name="גופןברירתהמחדלשלפיסקה" style:family="text">
      <style:text-properties style:font-name="David" style:font-name-complex="David"/>
    </style:style>
    <style:style style:name="P758" style:parent-style-name="Standard" style:family="paragraph">
      <style:paragraph-properties fo:line-height="150%"/>
    </style:style>
    <style:style style:name="T75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760"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761" style:parent-style-name="גופןברירתהמחדלשלפיסקה" style:family="text">
      <style:text-properties style:font-name="David" style:font-name-complex="David"/>
    </style:style>
    <style:style style:name="T762" style:parent-style-name="גופןברירתהמחדלשלפיסקה" style:family="text">
      <style:text-properties style:font-name="David" style:font-name-complex="David"/>
    </style:style>
    <style:style style:name="P763" style:parent-style-name="Standard" style:family="paragraph">
      <style:paragraph-properties fo:line-height="150%"/>
    </style:style>
    <style:style style:name="T764"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76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766" style:parent-style-name="גופןברירתהמחדלשלפיסקה" style:family="text">
      <style:text-properties style:font-name="David" style:font-name-complex="David"/>
    </style:style>
    <style:style style:name="P767" style:parent-style-name="Standard" style:family="paragraph">
      <style:paragraph-properties fo:line-height="150%"/>
    </style:style>
    <style:style style:name="T768"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76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770" style:parent-style-name="גופןברירתהמחדלשלפיסקה" style:family="text">
      <style:text-properties style:font-name="David" style:font-name-complex="David"/>
    </style:style>
    <style:style style:name="T771" style:parent-style-name="גופןברירתהמחדלשלפיסקה" style:family="text">
      <style:text-properties style:font-name="David" style:font-name-complex="David"/>
    </style:style>
    <style:style style:name="P772" style:parent-style-name="Standard" style:family="paragraph">
      <style:paragraph-properties fo:line-height="150%"/>
    </style:style>
    <style:style style:name="T773" style:parent-style-name="גופןברירתהמחדלשלפיסקה" style:family="text">
      <style:text-properties style:font-name="David" style:font-name-complex="David" fo:font-weight="bold" style:font-weight-asian="bold" style:font-weight-complex="bold"/>
    </style:style>
    <style:style style:name="T774" style:parent-style-name="גופןברירתהמחדלשלפיסקה" style:family="text">
      <style:text-properties style:font-name="David" style:font-name-complex="David"/>
    </style:style>
    <style:style style:name="T775" style:parent-style-name="גופןברירתהמחדלשלפיסקה" style:family="text">
      <style:text-properties style:font-name="David" style:font-name-complex="David"/>
    </style:style>
    <style:style style:name="P776" style:parent-style-name="Standard" style:family="paragraph">
      <style:paragraph-properties fo:line-height="150%"/>
    </style:style>
    <style:style style:name="T777" style:parent-style-name="גופןברירתהמחדלשלפיסקה" style:family="text">
      <style:text-properties style:font-name="David" style:font-name-complex="David"/>
    </style:style>
    <style:style style:name="T778" style:parent-style-name="גופןברירתהמחדלשלפיסקה" style:family="text">
      <style:text-properties style:font-name="David" style:font-name-complex="David"/>
    </style:style>
    <style:style style:name="P779" style:parent-style-name="Standard" style:family="paragraph">
      <style:paragraph-properties fo:line-height="150%"/>
    </style:style>
    <style:style style:name="T780" style:parent-style-name="גופןברירתהמחדלשלפיסקה" style:family="text">
      <style:text-properties style:font-name="David" style:font-name-complex="David"/>
    </style:style>
    <style:style style:name="T781" style:parent-style-name="גופןברירתהמחדלשלפיסקה" style:family="text">
      <style:text-properties style:font-name="David" style:font-name-complex="David"/>
    </style:style>
    <style:style style:name="T782" style:parent-style-name="גופןברירתהמחדלשלפיסקה" style:family="text">
      <style:text-properties style:font-name="David" style:font-name-complex="David"/>
    </style:style>
    <style:style style:name="P783" style:parent-style-name="Standard" style:family="paragraph">
      <style:paragraph-properties fo:line-height="150%"/>
    </style:style>
    <style:style style:name="T784" style:parent-style-name="גופןברירתהמחדלשלפיסקה" style:family="text">
      <style:text-properties style:font-name="David" style:font-name-complex="David"/>
    </style:style>
    <style:style style:name="T785" style:parent-style-name="גופןברירתהמחדלשלפיסקה" style:family="text">
      <style:text-properties style:font-name="David" style:font-name-complex="David"/>
    </style:style>
    <style:style style:name="T786" style:parent-style-name="גופןברירתהמחדלשלפיסקה" style:family="text">
      <style:text-properties style:font-name="David" style:font-name-complex="David"/>
    </style:style>
    <style:style style:name="P787" style:parent-style-name="Standard" style:family="paragraph">
      <style:paragraph-properties fo:line-height="150%"/>
    </style:style>
    <style:style style:name="T788" style:parent-style-name="גופןברירתהמחדלשלפיסקה" style:family="text">
      <style:text-properties style:font-name="David" style:font-name-complex="David"/>
    </style:style>
    <style:style style:name="T789" style:parent-style-name="גופןברירתהמחדלשלפיסקה" style:family="text">
      <style:text-properties style:font-name="David" style:font-name-complex="David"/>
    </style:style>
    <style:style style:name="P790" style:parent-style-name="Standard" style:family="paragraph">
      <style:paragraph-properties fo:line-height="150%"/>
    </style:style>
    <style:style style:name="T791" style:parent-style-name="גופןברירתהמחדלשלפיסקה" style:family="text">
      <style:text-properties style:font-name="David" style:font-name-complex="David"/>
    </style:style>
    <style:style style:name="T792" style:parent-style-name="גופןברירתהמחדלשלפיסקה" style:family="text">
      <style:text-properties style:font-name="David" style:font-name-complex="David"/>
    </style:style>
    <style:style style:name="P793" style:parent-style-name="Standard" style:family="paragraph">
      <style:paragraph-properties fo:line-height="150%"/>
    </style:style>
    <style:style style:name="T794" style:parent-style-name="גופןברירתהמחדלשלפיסקה" style:family="text">
      <style:text-properties style:font-name="David" style:font-name-complex="David" fo:font-weight="bold" style:font-weight-asian="bold" style:font-weight-complex="bold"/>
    </style:style>
    <style:style style:name="T795" style:parent-style-name="גופןברירתהמחדלשלפיסקה" style:family="text">
      <style:text-properties style:font-name="David" style:font-name-complex="David"/>
    </style:style>
    <style:style style:name="T796" style:parent-style-name="גופןברירתהמחדלשלפיסקה" style:family="text">
      <style:text-properties style:font-name="David" style:font-name-complex="David"/>
    </style:style>
    <style:style style:name="P797" style:parent-style-name="Standard" style:family="paragraph">
      <style:paragraph-properties fo:line-height="150%"/>
    </style:style>
    <style:style style:name="T798" style:parent-style-name="גופןברירתהמחדלשלפיסקה" style:family="text">
      <style:text-properties style:font-name="David" style:font-name-complex="David" fo:font-weight="bold" style:font-weight-asian="bold" style:font-weight-complex="bold"/>
    </style:style>
    <style:style style:name="T799" style:parent-style-name="גופןברירתהמחדלשלפיסקה" style:family="text">
      <style:text-properties style:font-name="David" style:font-name-complex="David" fo:font-weight="bold" style:font-weight-asian="bold" style:font-weight-complex="bold"/>
    </style:style>
    <style:style style:name="P800" style:parent-style-name="Standard" style:family="paragraph">
      <style:paragraph-properties fo:line-height="150%"/>
    </style:style>
    <style:style style:name="T801" style:parent-style-name="גופןברירתהמחדלשלפיסקה" style:family="text">
      <style:text-properties style:font-name="David" style:font-name-complex="David"/>
    </style:style>
    <style:style style:name="T802" style:parent-style-name="גופןברירתהמחדלשלפיסקה" style:family="text">
      <style:text-properties style:font-name="David" style:font-name-complex="David"/>
    </style:style>
    <style:style style:name="P803" style:parent-style-name="Standard" style:family="paragraph">
      <style:paragraph-properties fo:line-height="150%"/>
    </style:style>
    <style:style style:name="T804" style:parent-style-name="גופןברירתהמחדלשלפיסקה" style:family="text">
      <style:text-properties style:font-name="David" style:font-name-complex="David" fo:font-weight="bold" style:font-weight-asian="bold" style:font-weight-complex="bold"/>
    </style:style>
    <style:style style:name="P805" style:parent-style-name="Standard" style:family="paragraph">
      <style:paragraph-properties fo:line-height="150%"/>
    </style:style>
    <style:style style:name="T806" style:parent-style-name="גופןברירתהמחדלשלפיסקה" style:family="text">
      <style:text-properties style:font-name="David" style:font-name-complex="David"/>
    </style:style>
    <style:style style:name="T807" style:parent-style-name="גופןברירתהמחדלשלפיסקה" style:family="text">
      <style:text-properties style:font-name="David" style:font-name-complex="David"/>
    </style:style>
    <style:style style:name="T808" style:parent-style-name="גופןברירתהמחדלשלפיסקה" style:family="text">
      <style:text-properties style:font-name="David" style:font-name-complex="David" fo:font-weight="bold" style:font-weight-asian="bold" style:font-weight-complex="bold"/>
    </style:style>
    <style:style style:name="T809" style:parent-style-name="גופןברירתהמחדלשלפיסקה" style:family="text">
      <style:text-properties style:font-name="David" style:font-name-complex="David"/>
    </style:style>
    <style:style style:name="T810" style:parent-style-name="גופןברירתהמחדלשלפיסקה" style:family="text">
      <style:text-properties style:font-name="David" style:font-name-complex="David"/>
    </style:style>
    <style:style style:name="P811" style:parent-style-name="Standard" style:family="paragraph">
      <style:paragraph-properties fo:line-height="150%"/>
    </style:style>
    <style:style style:name="T812" style:parent-style-name="גופןברירתהמחדלשלפיסקה" style:family="text">
      <style:text-properties style:font-name="David" style:font-name-complex="David"/>
    </style:style>
    <style:style style:name="T813" style:parent-style-name="גופןברירתהמחדלשלפיסקה" style:family="text">
      <style:text-properties style:font-name="David" style:font-name-complex="David"/>
    </style:style>
    <style:style style:name="T814" style:parent-style-name="גופןברירתהמחדלשלפיסקה" style:family="text">
      <style:text-properties style:font-name="David" style:font-name-complex="David" fo:font-weight="bold" style:font-weight-asian="bold" style:font-weight-complex="bold"/>
    </style:style>
    <style:style style:name="T815" style:parent-style-name="גופןברירתהמחדלשלפיסקה" style:family="text">
      <style:text-properties style:font-name="David" style:font-name-complex="David"/>
    </style:style>
    <style:style style:name="P816" style:parent-style-name="Standard" style:family="paragraph">
      <style:paragraph-properties fo:line-height="150%"/>
    </style:style>
    <style:style style:name="T817" style:parent-style-name="גופןברירתהמחדלשלפיסקה" style:family="text">
      <style:text-properties style:font-name="David" style:font-name-complex="David"/>
    </style:style>
    <style:style style:name="T818" style:parent-style-name="גופןברירתהמחדלשלפיסקה" style:family="text">
      <style:text-properties style:font-name="David" style:font-name-complex="David" fo:font-weight="bold" style:font-weight-asian="bold" style:font-weight-complex="bold"/>
    </style:style>
    <style:style style:name="T819" style:parent-style-name="גופןברירתהמחדלשלפיסקה" style:family="text">
      <style:text-properties style:font-name="David" style:font-name-complex="David"/>
    </style:style>
    <style:style style:name="T820" style:parent-style-name="גופןברירתהמחדלשלפיסקה" style:family="text">
      <style:text-properties style:font-name="David" style:font-name-complex="David" fo:font-weight="bold" style:font-weight-asian="bold" style:font-weight-complex="bold"/>
    </style:style>
    <style:style style:name="T821" style:parent-style-name="גופןברירתהמחדלשלפיסקה" style:family="text">
      <style:text-properties style:font-name="David" style:font-name-complex="David"/>
    </style:style>
    <style:style style:name="T822" style:parent-style-name="גופןברירתהמחדלשלפיסקה" style:family="text">
      <style:text-properties style:font-name="David" style:font-name-complex="David"/>
    </style:style>
    <style:style style:name="P823" style:parent-style-name="Standard" style:family="paragraph">
      <style:paragraph-properties fo:line-height="150%"/>
    </style:style>
    <style:style style:name="T824"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825" style:parent-style-name="גופןברירתהמחדלשלפיסקה" style:family="text">
      <style:text-properties style:font-name="David" style:font-name-complex="David"/>
    </style:style>
    <style:style style:name="T826" style:parent-style-name="גופןברירתהמחדלשלפיסקה" style:family="text">
      <style:text-properties style:font-name="David" style:font-name-complex="David" fo:font-weight="bold" style:font-weight-asian="bold" style:font-weight-complex="bold"/>
    </style:style>
    <style:style style:name="T827" style:parent-style-name="גופןברירתהמחדלשלפיסקה" style:family="text">
      <style:text-properties style:font-name="David" style:font-name-complex="David"/>
    </style:style>
    <style:style style:name="T828" style:parent-style-name="גופןברירתהמחדלשלפיסקה" style:family="text">
      <style:text-properties style:font-name="David" style:font-name-complex="David"/>
    </style:style>
    <style:style style:name="P829" style:parent-style-name="Standard" style:family="paragraph">
      <style:paragraph-properties fo:line-height="150%"/>
    </style:style>
    <style:style style:name="T830" style:parent-style-name="גופןברירתהמחדלשלפיסקה" style:family="text">
      <style:text-properties style:font-name="David" style:font-name-complex="David" fo:font-weight="bold" style:font-weight-asian="bold" style:font-weight-complex="bold"/>
    </style:style>
    <style:style style:name="P831" style:parent-style-name="Standard" style:family="paragraph">
      <style:paragraph-properties fo:line-height="150%"/>
    </style:style>
    <style:style style:name="T832" style:parent-style-name="גופןברירתהמחדלשלפיסקה" style:family="text">
      <style:text-properties style:font-name="David" style:font-name-complex="David"/>
    </style:style>
    <style:style style:name="T833" style:parent-style-name="גופןברירתהמחדלשלפיסקה" style:family="text">
      <style:text-properties style:font-name="David" style:font-name-complex="David"/>
    </style:style>
    <style:style style:name="T834" style:parent-style-name="גופןברירתהמחדלשלפיסקה" style:family="text">
      <style:text-properties style:font-name="David" style:font-name-complex="David" fo:font-weight="bold" style:font-weight-asian="bold" style:font-weight-complex="bold"/>
    </style:style>
    <style:style style:name="T835" style:parent-style-name="גופןברירתהמחדלשלפיסקה" style:family="text">
      <style:text-properties style:font-name="David" style:font-name-complex="David"/>
    </style:style>
    <style:style style:name="T836" style:parent-style-name="גופןברירתהמחדלשלפיסקה" style:family="text">
      <style:text-properties style:font-name="David" style:font-name-complex="David"/>
    </style:style>
    <style:style style:name="P837" style:parent-style-name="Standard" style:family="paragraph">
      <style:paragraph-properties fo:line-height="150%"/>
    </style:style>
    <style:style style:name="T838" style:parent-style-name="גופןברירתהמחדלשלפיסקה" style:family="text">
      <style:text-properties style:font-name="David" style:font-name-complex="David"/>
    </style:style>
    <style:style style:name="T839" style:parent-style-name="גופןברירתהמחדלשלפיסקה" style:family="text">
      <style:text-properties style:font-name="David" style:font-name-complex="David"/>
    </style:style>
    <style:style style:name="T840" style:parent-style-name="גופןברירתהמחדלשלפיסקה" style:family="text">
      <style:text-properties style:font-name="David" style:font-name-complex="David" fo:font-weight="bold" style:font-weight-asian="bold" style:font-weight-complex="bold"/>
    </style:style>
    <style:style style:name="T841" style:parent-style-name="גופןברירתהמחדלשלפיסקה" style:family="text">
      <style:text-properties style:font-name="David" style:font-name-complex="David"/>
    </style:style>
    <style:style style:name="T842" style:parent-style-name="גופןברירתהמחדלשלפיסקה" style:family="text">
      <style:text-properties style:font-name="David" style:font-name-complex="David"/>
    </style:style>
    <style:style style:name="P843" style:parent-style-name="Standard" style:family="paragraph">
      <style:paragraph-properties fo:line-height="150%"/>
    </style:style>
    <style:style style:name="T844" style:parent-style-name="גופןברירתהמחדלשלפיסקה" style:family="text">
      <style:text-properties style:font-name="David" style:font-name-complex="David"/>
    </style:style>
    <style:style style:name="T845" style:parent-style-name="גופןברירתהמחדלשלפיסקה" style:family="text">
      <style:text-properties style:font-name="David" style:font-name-complex="David"/>
    </style:style>
    <style:style style:name="T846" style:parent-style-name="גופןברירתהמחדלשלפיסקה" style:family="text">
      <style:text-properties style:font-name="David" style:font-name-complex="David" fo:font-weight="bold" style:font-weight-asian="bold" style:font-weight-complex="bold"/>
    </style:style>
    <style:style style:name="P847" style:parent-style-name="Standard" style:family="paragraph">
      <style:paragraph-properties fo:line-height="150%"/>
    </style:style>
    <style:style style:name="T848" style:parent-style-name="גופןברירתהמחדלשלפיסקה" style:family="text">
      <style:text-properties style:font-name="David" style:font-name-complex="David" fo:font-weight="bold" style:font-weight-asian="bold" style:font-weight-complex="bold"/>
    </style:style>
    <style:style style:name="T849" style:parent-style-name="גופןברירתהמחדלשלפיסקה" style:family="text">
      <style:text-properties style:font-name="David" style:font-name-complex="David" fo:font-weight="bold" style:font-weight-asian="bold" style:font-weight-complex="bold"/>
    </style:style>
    <style:style style:name="P850" style:parent-style-name="Standard" style:family="paragraph">
      <style:paragraph-properties fo:line-height="150%"/>
    </style:style>
    <style:style style:name="T851" style:parent-style-name="גופןברירתהמחדלשלפיסקה" style:family="text">
      <style:text-properties style:font-name="David" style:font-name-complex="David" fo:font-weight="bold" style:font-weight-asian="bold" style:font-weight-complex="bold"/>
    </style:style>
    <style:style style:name="T852" style:parent-style-name="גופןברירתהמחדלשלפיסקה" style:family="text">
      <style:text-properties style:font-name="David" style:font-name-complex="David"/>
    </style:style>
    <style:style style:name="T853" style:parent-style-name="גופןברירתהמחדלשלפיסקה" style:family="text">
      <style:text-properties style:font-name="David" style:font-name-complex="David"/>
    </style:style>
    <style:style style:name="P854" style:parent-style-name="Standard" style:family="paragraph">
      <style:paragraph-properties fo:line-height="150%"/>
    </style:style>
    <style:style style:name="T85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856" style:parent-style-name="גופןברירתהמחדלשלפיסקה" style:family="text">
      <style:text-properties style:font-name="David" style:font-name-complex="David"/>
    </style:style>
    <style:style style:name="T857" style:parent-style-name="גופןברירתהמחדלשלפיסקה" style:family="text">
      <style:text-properties style:font-name="David" style:font-name-complex="David" fo:font-weight="bold" style:font-weight-asian="bold" style:font-weight-complex="bold"/>
    </style:style>
    <style:style style:name="T858" style:parent-style-name="גופןברירתהמחדלשלפיסקה" style:family="text">
      <style:text-properties style:font-name="David" style:font-name-complex="David"/>
    </style:style>
    <style:style style:name="T859" style:parent-style-name="גופןברירתהמחדלשלפיסקה" style:family="text">
      <style:text-properties style:font-name="David" style:font-name-complex="David"/>
    </style:style>
    <style:style style:name="P860" style:parent-style-name="Standard" style:family="paragraph">
      <style:paragraph-properties fo:line-height="150%"/>
    </style:style>
    <style:style style:name="T861"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862"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863" style:parent-style-name="Standard" style:family="paragraph">
      <style:paragraph-properties fo:line-height="150%"/>
    </style:style>
    <style:style style:name="T864" style:parent-style-name="גופןברירתהמחדלשלפיסקה" style:family="text">
      <style:text-properties style:font-name="David" style:font-name-complex="David"/>
    </style:style>
    <style:style style:name="T865" style:parent-style-name="גופןברירתהמחדלשלפיסקה" style:family="text">
      <style:text-properties style:font-name="David" style:font-name-complex="David"/>
    </style:style>
    <style:style style:name="T866" style:parent-style-name="גופןברירתהמחדלשלפיסקה" style:family="text">
      <style:text-properties style:font-name="David" style:font-name-complex="David"/>
    </style:style>
    <style:style style:name="T867" style:parent-style-name="גופןברירתהמחדלשלפיסקה" style:family="text">
      <style:text-properties style:font-name="David" style:font-name-complex="David"/>
    </style:style>
    <style:style style:name="P868" style:parent-style-name="Standard" style:family="paragraph">
      <style:paragraph-properties fo:line-height="150%"/>
    </style:style>
    <style:style style:name="T869" style:parent-style-name="גופןברירתהמחדלשלפיסקה" style:family="text">
      <style:text-properties style:font-name="David" style:font-name-complex="David"/>
    </style:style>
    <style:style style:name="T870" style:parent-style-name="גופןברירתהמחדלשלפיסקה" style:family="text">
      <style:text-properties style:font-name="David" style:font-name-complex="David"/>
    </style:style>
    <style:style style:name="P871" style:parent-style-name="Standard" style:family="paragraph">
      <style:paragraph-properties fo:line-height="150%"/>
    </style:style>
    <style:style style:name="T872" style:parent-style-name="גופןברירתהמחדלשלפיסקה" style:family="text">
      <style:text-properties style:font-name="David" style:font-name-complex="David" fo:font-weight="bold" style:font-weight-asian="bold" style:font-weight-complex="bold"/>
    </style:style>
    <style:style style:name="T873" style:parent-style-name="גופןברירתהמחדלשלפיסקה" style:family="text">
      <style:text-properties style:font-name="David" style:font-name-complex="David"/>
    </style:style>
    <style:style style:name="T874" style:parent-style-name="גופןברירתהמחדלשלפיסקה" style:family="text">
      <style:text-properties style:font-name="David" style:font-name-complex="David"/>
    </style:style>
    <style:style style:name="P875" style:parent-style-name="Textbody" style:family="paragraph">
      <style:paragraph-properties fo:line-height="150%"/>
    </style:style>
    <style:style style:name="T876" style:parent-style-name="גופןברירתהמחדלשלפיסקה" style:family="text">
      <style:text-properties style:font-name="David" style:font-name-complex="David" fo:font-weight="bold" style:font-weight-asian="bold" style:font-weight-complex="bold"/>
    </style:style>
    <style:style style:name="T877"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878"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fo:language="he" fo:country="IL"/>
    </style:style>
    <style:style style:name="T87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880" style:parent-style-name="גופןברירתהמחדלשלפיסקה" style:family="text">
      <style:text-properties style:font-name="David" style:font-name-complex="David" fo:font-weight="bold" style:font-weight-asian="bold" style:font-weight-complex="bold" fo:language="he" fo:country="IL"/>
    </style:style>
    <style:style style:name="T881" style:parent-style-name="גופןברירתהמחדלשלפיסקה" style:family="text">
      <style:text-properties style:font-name="David" style:font-name-complex="David" fo:font-weight="bold" style:font-weight-asian="bold" style:font-weight-complex="bold"/>
    </style:style>
    <style:style style:name="T882" style:parent-style-name="גופןברירתהמחדלשלפיסקה" style:family="text">
      <style:text-properties style:font-name="David" style:font-name-complex="David" fo:font-weight="bold" style:font-weight-asian="bold" style:font-weight-complex="bold" fo:language="he" fo:country="IL"/>
    </style:style>
    <style:style style:name="T883" style:parent-style-name="גופןברירתהמחדלשלפיסקה" style:family="text">
      <style:text-properties style:font-name="David" style:font-name-complex="David" fo:font-weight="bold" style:font-weight-asian="bold" style:font-weight-complex="bold"/>
    </style:style>
    <style:style style:name="T884" style:parent-style-name="גופןברירתהמחדלשלפיסקה" style:family="text">
      <style:text-properties style:font-name="David" style:font-name-complex="David" fo:font-weight="bold" style:font-weight-asian="bold" style:font-weight-complex="bold" fo:language="he" fo:country="IL"/>
    </style:style>
    <style:style style:name="T885" style:parent-style-name="גופןברירתהמחדלשלפיסקה" style:family="text">
      <style:text-properties style:font-name="David" style:font-name-complex="David" fo:font-weight="bold" style:font-weight-asian="bold" style:font-weight-complex="bold"/>
    </style:style>
    <style:style style:name="T886" style:parent-style-name="גופןברירתהמחדלשלפיסקה" style:family="text">
      <style:text-properties style:font-name="David" style:font-name-complex="David" fo:font-weight="bold" style:font-weight-asian="bold" style:font-weight-complex="bold" fo:language="he" fo:country="IL"/>
    </style:style>
    <style:style style:name="T887" style:parent-style-name="גופןברירתהמחדלשלפיסקה" style:family="text">
      <style:text-properties style:font-name="David" style:font-name-complex="David" fo:font-weight="bold" style:font-weight-asian="bold" style:font-weight-complex="bold"/>
    </style:style>
    <style:style style:name="T888" style:parent-style-name="גופןברירתהמחדלשלפיסקה" style:family="text">
      <style:text-properties style:font-name="David" style:font-name-complex="David" fo:font-weight="bold" style:font-weight-asian="bold" style:font-weight-complex="bold" fo:language="he" fo:country="IL"/>
    </style:style>
    <style:style style:name="T889" style:parent-style-name="גופןברירתהמחדלשלפיסקה" style:family="text">
      <style:text-properties style:font-name="David" style:font-name-complex="David" fo:font-weight="bold" style:font-weight-asian="bold" style:font-weight-complex="bold"/>
    </style:style>
    <style:style style:name="T890" style:parent-style-name="גופןברירתהמחדלשלפיסקה" style:family="text">
      <style:text-properties style:font-name="David" style:font-name-complex="David" fo:font-weight="bold" style:font-weight-asian="bold" style:font-weight-complex="bold" fo:language="he" fo:country="IL"/>
    </style:style>
    <style:style style:name="P891" style:parent-style-name="Textbody" style:family="paragraph">
      <style:paragraph-properties fo:line-height="150%"/>
    </style:style>
    <style:style style:name="T892" style:parent-style-name="גופןברירתהמחדלשלפיסקה" style:family="text">
      <style:text-properties style:font-name="David" style:font-name-complex="David" fo:font-weight="bold" style:font-weight-asian="bold" style:font-weight-complex="bold" fo:language="he" fo:country="IL"/>
    </style:style>
    <style:style style:name="T893" style:parent-style-name="גופןברירתהמחדלשלפיסקה" style:family="text">
      <style:text-properties style:font-name="David" style:font-name-complex="David" fo:language="he" fo:country="IL"/>
    </style:style>
    <style:style style:name="P894" style:parent-style-name="Textbody" style:family="paragraph">
      <style:paragraph-properties fo:line-height="150%"/>
    </style:style>
    <style:style style:name="T895" style:parent-style-name="גופןברירתהמחדלשלפיסקה" style:family="text">
      <style:text-properties style:font-name="David" style:font-name-complex="David" fo:language="he" fo:country="IL"/>
    </style:style>
    <style:style style:name="P896" style:parent-style-name="Textbody" style:family="paragraph">
      <style:paragraph-properties fo:line-height="150%"/>
    </style:style>
    <style:style style:name="T897" style:parent-style-name="גופןברירתהמחדלשלפיסקה" style:family="text">
      <style:text-properties style:font-name="David" style:font-name-complex="David" fo:language="he" fo:country="IL"/>
    </style:style>
    <style:style style:name="P898" style:parent-style-name="Textbody" style:family="paragraph">
      <style:paragraph-properties fo:line-height="150%"/>
    </style:style>
    <style:style style:name="T899" style:parent-style-name="גופןברירתהמחדלשלפיסקה" style:family="text">
      <style:text-properties style:font-name="David" style:font-name-complex="David" fo:language="he" fo:country="IL"/>
    </style:style>
    <style:style style:name="P900" style:parent-style-name="Textbody" style:family="paragraph">
      <style:paragraph-properties fo:line-height="150%"/>
    </style:style>
    <style:style style:name="T901"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fo:language="he" fo:country="IL"/>
    </style:style>
    <style:style style:name="P902" style:parent-style-name="Textbody" style:family="paragraph">
      <style:paragraph-properties fo:line-height="150%"/>
    </style:style>
    <style:style style:name="T903" style:parent-style-name="גופןברירתהמחדלשלפיסקה" style:family="text">
      <style:text-properties style:font-name="David" style:font-name-complex="David" fo:language="he" fo:country="IL"/>
    </style:style>
    <style:style style:name="P904" style:parent-style-name="Textbody" style:family="paragraph">
      <style:paragraph-properties fo:line-height="150%"/>
    </style:style>
    <style:style style:name="T905" style:parent-style-name="גופןברירתהמחדלשלפיסקה" style:family="text">
      <style:text-properties style:font-name="David" style:font-name-complex="David" fo:language="he" fo:country="IL"/>
    </style:style>
    <style:style style:name="P906" style:parent-style-name="Textbody" style:family="paragraph">
      <style:paragraph-properties fo:line-height="150%"/>
    </style:style>
    <style:style style:name="T907" style:parent-style-name="גופןברירתהמחדלשלפיסקה" style:family="text">
      <style:text-properties style:font-name="David" style:font-name-complex="David" fo:language="he" fo:country="IL"/>
    </style:style>
    <style:style style:name="P908" style:parent-style-name="Textbody" style:family="paragraph">
      <style:paragraph-properties fo:line-height="150%"/>
    </style:style>
    <style:style style:name="T909" style:parent-style-name="גופןברירתהמחדלשלפיסקה" style:family="text">
      <style:text-properties style:font-name="David" style:font-name-complex="David" fo:font-weight="bold" style:font-weight-asian="bold" style:font-weight-complex="bold" fo:language="he" fo:country="IL"/>
    </style:style>
    <style:style style:name="T910" style:parent-style-name="גופןברירתהמחדלשלפיסקה" style:family="text">
      <style:text-properties style:font-name="David" style:font-name-complex="David" fo:language="he" fo:country="IL"/>
    </style:style>
    <style:style style:name="P911" style:parent-style-name="Textbody" style:family="paragraph">
      <style:paragraph-properties fo:line-height="150%"/>
    </style:style>
    <style:style style:name="T912"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fo:language="he" fo:country="IL"/>
    </style:style>
    <style:style style:name="T913" style:parent-style-name="גופןברירתהמחדלשלפיסקה" style:family="text">
      <style:text-properties style:font-name="David" style:font-name-complex="David" fo:language="he" fo:country="IL"/>
    </style:style>
    <style:style style:name="P914" style:parent-style-name="Textbody" style:family="paragraph">
      <style:paragraph-properties fo:line-height="150%"/>
    </style:style>
    <style:style style:name="T91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fo:language="he" fo:country="IL"/>
    </style:style>
    <style:style style:name="T916" style:parent-style-name="גופןברירתהמחדלשלפיסקה" style:family="text">
      <style:text-properties style:font-name="David" style:font-name-complex="David" fo:language="he" fo:country="IL"/>
    </style:style>
    <style:style style:name="P917" style:parent-style-name="Textbody" style:family="paragraph">
      <style:paragraph-properties fo:line-height="150%"/>
    </style:style>
    <style:style style:name="T918" style:parent-style-name="גופןברירתהמחדלשלפיסקה" style:family="text">
      <style:text-properties style:font-name="David" style:font-name-complex="David" fo:language="he" fo:country="IL"/>
    </style:style>
    <style:style style:name="P919" style:parent-style-name="Textbody" style:family="paragraph">
      <style:paragraph-properties fo:line-height="150%"/>
    </style:style>
    <style:style style:name="T920" style:parent-style-name="גופןברירתהמחדלשלפיסקה" style:family="text">
      <style:text-properties style:font-name="David" style:font-name-complex="David" fo:font-weight="bold" style:font-weight-asian="bold" style:font-weight-complex="bold" fo:language="he" fo:country="IL"/>
    </style:style>
    <style:style style:name="P921" style:parent-style-name="Textbody" style:family="paragraph">
      <style:paragraph-properties fo:line-height="150%"/>
    </style:style>
    <style:style style:name="T922" style:parent-style-name="גופןברירתהמחדלשלפיסקה" style:family="text">
      <style:text-properties style:font-name="David" style:font-name-complex="David" fo:language="he" fo:country="IL"/>
    </style:style>
    <style:style style:name="P923" style:parent-style-name="Textbody" style:family="paragraph">
      <style:paragraph-properties fo:line-height="150%"/>
    </style:style>
    <style:style style:name="T924" style:parent-style-name="גופןברירתהמחדלשלפיסקה" style:family="text">
      <style:text-properties style:font-name="David" style:font-name-complex="David" fo:language="he" fo:country="IL"/>
    </style:style>
    <style:style style:name="P925" style:parent-style-name="Textbody" style:family="paragraph">
      <style:paragraph-properties fo:line-height="150%"/>
    </style:style>
    <style:style style:name="T926" style:parent-style-name="גופןברירתהמחדלשלפיסקה" style:family="text">
      <style:text-properties style:font-name="David" style:font-name-complex="David" fo:language="he" fo:country="IL"/>
    </style:style>
    <style:style style:name="P927" style:parent-style-name="Textbody" style:family="paragraph">
      <style:paragraph-properties fo:line-height="150%"/>
    </style:style>
    <style:style style:name="T928" style:parent-style-name="גופןברירתהמחדלשלפיסקה" style:family="text">
      <style:text-properties style:font-name="David" style:font-name-complex="David" fo:language="he" fo:country="IL"/>
    </style:style>
    <style:style style:name="P929" style:parent-style-name="Textbody" style:family="paragraph">
      <style:paragraph-properties fo:line-height="150%"/>
    </style:style>
    <style:style style:name="T930" style:parent-style-name="גופןברירתהמחדלשלפיסקה" style:family="text">
      <style:text-properties style:font-name="David" style:font-name-complex="David" fo:font-weight="bold" style:font-weight-asian="bold" style:font-weight-complex="bold" fo:language="he" fo:country="IL"/>
    </style:style>
    <style:style style:name="T931" style:parent-style-name="גופןברירתהמחדלשלפיסקה" style:family="text">
      <style:text-properties style:font-name="David" style:font-name-complex="David" fo:language="he" fo:country="IL"/>
    </style:style>
    <style:style style:name="P932" style:parent-style-name="Textbody" style:family="paragraph">
      <style:paragraph-properties fo:line-height="150%"/>
    </style:style>
    <style:style style:name="T933" style:parent-style-name="גופןברירתהמחדלשלפיסקה" style:family="text">
      <style:text-properties style:font-name="David" style:font-name-complex="David" fo:font-weight="bold" style:font-weight-asian="bold" style:font-weight-complex="bold" fo:language="he" fo:country="IL"/>
    </style:style>
    <style:style style:name="T934" style:parent-style-name="גופןברירתהמחדלשלפיסקה" style:family="text">
      <style:text-properties style:font-name="David" style:font-name-complex="David" fo:language="he" fo:country="IL"/>
    </style:style>
    <style:style style:name="P935" style:parent-style-name="Textbody" style:family="paragraph">
      <style:paragraph-properties fo:line-height="150%"/>
    </style:style>
    <style:style style:name="T936" style:parent-style-name="גופןברירתהמחדלשלפיסקה" style:family="text">
      <style:text-properties style:font-name="David" style:font-name-complex="David" fo:language="he" fo:country="IL"/>
    </style:style>
    <style:style style:name="P937" style:parent-style-name="Textbody" style:family="paragraph">
      <style:paragraph-properties fo:line-height="150%"/>
    </style:style>
    <style:style style:name="T938"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fo:language="he" fo:country="IL"/>
    </style:style>
    <style:style style:name="T939" style:parent-style-name="גופןברירתהמחדלשלפיסקה" style:family="text">
      <style:text-properties style:font-name="David" style:font-name-complex="David" fo:language="he" fo:country="IL"/>
    </style:style>
    <style:style style:name="P940" style:parent-style-name="Textbody" style:family="paragraph">
      <style:paragraph-properties fo:line-height="150%"/>
    </style:style>
    <style:style style:name="T941"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fo:language="he" fo:country="IL"/>
    </style:style>
    <style:style style:name="T942" style:parent-style-name="גופןברירתהמחדלשלפיסקה" style:family="text">
      <style:text-properties style:font-name="David" style:font-name-complex="David" fo:language="he" fo:country="IL"/>
    </style:style>
    <style:style style:name="P943" style:parent-style-name="Textbody" style:family="paragraph">
      <style:paragraph-properties fo:line-height="150%"/>
    </style:style>
    <style:style style:name="T944" style:parent-style-name="גופןברירתהמחדלשלפיסקה" style:family="text">
      <style:text-properties style:font-name="David" style:font-name-complex="David" fo:language="he" fo:country="IL"/>
    </style:style>
    <style:style style:name="P945" style:parent-style-name="Textbody" style:family="paragraph">
      <style:paragraph-properties fo:line-height="150%"/>
    </style:style>
    <style:style style:name="T946" style:parent-style-name="גופןברירתהמחדלשלפיסקה" style:family="text">
      <style:text-properties style:font-name="David" style:font-name-complex="David" fo:language="he" fo:country="IL"/>
    </style:style>
    <style:style style:name="P947" style:parent-style-name="Textbody" style:family="paragraph">
      <style:paragraph-properties fo:line-height="150%"/>
    </style:style>
    <style:style style:name="T948" style:parent-style-name="גופןברירתהמחדלשלפיסקה" style:family="text">
      <style:text-properties style:font-name="David" style:font-name-complex="David" fo:language="he" fo:country="IL"/>
    </style:style>
    <style:style style:name="P949" style:parent-style-name="Textbody" style:family="paragraph">
      <style:paragraph-properties fo:line-height="150%"/>
    </style:style>
    <style:style style:name="T950" style:parent-style-name="גופןברירתהמחדלשלפיסקה" style:family="text">
      <style:text-properties style:font-name="David" style:font-name-complex="David" fo:language="he" fo:country="IL"/>
    </style:style>
    <style:style style:name="P951" style:parent-style-name="Textbody" style:family="paragraph">
      <style:paragraph-properties fo:line-height="150%"/>
    </style:style>
    <style:style style:name="T952" style:parent-style-name="גופןברירתהמחדלשלפיסקה" style:family="text">
      <style:text-properties style:font-name="David" style:font-name-complex="David" fo:language="he" fo:country="IL"/>
    </style:style>
    <style:style style:name="P953" style:parent-style-name="Textbody" style:family="paragraph">
      <style:paragraph-properties fo:line-height="150%"/>
    </style:style>
    <style:style style:name="T954" style:parent-style-name="גופןברירתהמחדלשלפיסקה" style:family="text">
      <style:text-properties style:font-name="David" style:font-name-complex="David" fo:font-weight="bold" style:font-weight-asian="bold" style:font-weight-complex="bold" fo:language="he" fo:country="IL"/>
    </style:style>
    <style:style style:name="P955" style:parent-style-name="Textbody" style:family="paragraph">
      <style:paragraph-properties fo:line-height="150%"/>
    </style:style>
    <style:style style:name="T956" style:parent-style-name="גופןברירתהמחדלשלפיסקה" style:family="text">
      <style:text-properties style:font-name="David" style:font-name-complex="David" fo:font-weight="bold" style:font-weight-asian="bold" style:font-weight-complex="bold" fo:language="he" fo:country="IL"/>
    </style:style>
    <style:style style:name="T957" style:parent-style-name="גופןברירתהמחדלשלפיסקה" style:family="text">
      <style:text-properties style:font-name="David" style:font-name-complex="David" fo:language="he" fo:country="IL"/>
    </style:style>
    <style:style style:name="P958" style:parent-style-name="Textbody" style:family="paragraph">
      <style:paragraph-properties fo:line-height="150%"/>
    </style:style>
    <style:style style:name="T959" style:parent-style-name="גופןברירתהמחדלשלפיסקה" style:family="text">
      <style:text-properties style:font-name="David" style:font-name-complex="David" fo:font-weight="bold" style:font-weight-asian="bold" style:font-weight-complex="bold" fo:language="he" fo:country="IL"/>
    </style:style>
    <style:style style:name="T960" style:parent-style-name="גופןברירתהמחדלשלפיסקה" style:family="text">
      <style:text-properties style:font-name="David" style:font-name-complex="David" fo:language="he" fo:country="IL"/>
    </style:style>
    <style:style style:name="P961" style:parent-style-name="Textbody" style:family="paragraph">
      <style:paragraph-properties fo:line-height="150%"/>
    </style:style>
    <style:style style:name="T962" style:parent-style-name="גופןברירתהמחדלשלפיסקה" style:family="text">
      <style:text-properties style:font-name="David" style:font-name-complex="David" fo:font-weight="bold" style:font-weight-asian="bold" style:font-weight-complex="bold" fo:language="he" fo:country="IL"/>
    </style:style>
    <style:style style:name="T963" style:parent-style-name="גופןברירתהמחדלשלפיסקה" style:family="text">
      <style:text-properties style:font-name="David" style:font-name-complex="David" fo:language="he" fo:country="IL"/>
    </style:style>
    <style:style style:name="P964" style:parent-style-name="Textbody" style:family="paragraph">
      <style:paragraph-properties fo:line-height="150%"/>
    </style:style>
    <style:style style:name="T965" style:parent-style-name="גופןברירתהמחדלשלפיסקה" style:family="text">
      <style:text-properties style:font-name="David" style:font-name-complex="David" fo:language="he" fo:country="IL"/>
    </style:style>
    <style:style style:name="P966" style:parent-style-name="Textbody" style:family="paragraph">
      <style:paragraph-properties fo:line-height="150%"/>
    </style:style>
    <style:style style:name="T967" style:parent-style-name="גופןברירתהמחדלשלפיסקה" style:family="text">
      <style:text-properties style:font-name="David" style:font-name-complex="David" fo:font-weight="bold" style:font-weight-asian="bold" style:font-weight-complex="bold" fo:language="he" fo:country="IL"/>
    </style:style>
    <style:style style:name="T968" style:parent-style-name="גופןברירתהמחדלשלפיסקה" style:family="text">
      <style:text-properties style:font-name="David" style:font-name-complex="David" fo:language="he" fo:country="IL"/>
    </style:style>
    <style:style style:name="T969" style:parent-style-name="גופןברירתהמחדלשלפיסקה" style:family="text">
      <style:text-properties style:font-name="David" style:font-name-complex="David" fo:font-weight="bold" style:font-weight-asian="bold" style:font-weight-complex="bold" fo:language="he" fo:country="IL"/>
    </style:style>
    <style:style style:name="T970" style:parent-style-name="גופןברירתהמחדלשלפיסקה" style:family="text">
      <style:text-properties style:font-name="David" style:font-name-complex="David" fo:language="he" fo:country="IL"/>
    </style:style>
    <style:style style:name="P971" style:parent-style-name="Textbody" style:family="paragraph">
      <style:paragraph-properties fo:line-height="150%"/>
    </style:style>
    <style:style style:name="T972" style:parent-style-name="גופןברירתהמחדלשלפיסקה" style:family="text">
      <style:text-properties style:font-name="David" style:font-name-complex="David" fo:font-weight="bold" style:font-weight-asian="bold" style:font-weight-complex="bold" fo:language="he" fo:country="IL"/>
    </style:style>
    <style:style style:name="T973" style:parent-style-name="גופןברירתהמחדלשלפיסקה" style:family="text">
      <style:text-properties style:font-name="David" style:font-name-complex="David" fo:language="he" fo:country="IL"/>
    </style:style>
    <style:style style:name="P974" style:parent-style-name="Textbody" style:family="paragraph">
      <style:paragraph-properties fo:line-height="150%"/>
    </style:style>
    <style:style style:name="T975" style:parent-style-name="גופןברירתהמחדלשלפיסקה" style:family="text">
      <style:text-properties style:font-name="David" style:font-name-complex="David" fo:language="he" fo:country="IL"/>
    </style:style>
    <style:style style:name="P976" style:parent-style-name="Textbody" style:family="paragraph">
      <style:paragraph-properties fo:line-height="150%"/>
      <style:text-properties style:font-name-complex="David"/>
    </style:style>
    <style:style style:name="P977" style:parent-style-name="Textbody" style:family="paragraph">
      <style:paragraph-properties fo:line-height="150%"/>
      <style:text-properties style:font-name-complex="David"/>
    </style:style>
    <style:style style:name="P978" style:parent-style-name="Textbody" style:family="paragraph">
      <style:paragraph-properties fo:line-height="150%"/>
    </style:style>
    <style:style style:name="T97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fo:language="he" fo:country="IL"/>
    </style:style>
    <style:style style:name="P980" style:parent-style-name="Textbody" style:family="paragraph">
      <style:paragraph-properties fo:line-height="150%"/>
    </style:style>
    <style:style style:name="T981" style:parent-style-name="גופןברירתהמחדלשלפיסקה" style:family="text">
      <style:text-properties style:font-name="David" style:font-name-complex="David" fo:font-weight="bold" style:font-weight-asian="bold" style:font-weight-complex="bold" fo:language="he" fo:country="IL"/>
    </style:style>
    <style:style style:name="T982" style:parent-style-name="גופןברירתהמחדלשלפיסקה" style:family="text">
      <style:text-properties style:font-name="David" style:font-name-complex="David"/>
    </style:style>
    <style:style style:name="T983" style:parent-style-name="גופןברירתהמחדלשלפיסקה" style:family="text">
      <style:text-properties style:font-name="David" style:font-name-complex="David"/>
    </style:style>
    <style:style style:name="P984" style:parent-style-name="Textbody" style:family="paragraph">
      <style:paragraph-properties fo:line-height="150%"/>
    </style:style>
    <style:style style:name="T985" style:parent-style-name="גופןברירתהמחדלשלפיסקה" style:family="text">
      <style:text-properties style:font-name="David" style:font-name-complex="David" fo:font-weight="bold" style:font-weight-asian="bold" style:font-weight-complex="bold"/>
    </style:style>
    <style:style style:name="T986" style:parent-style-name="גופןברירתהמחדלשלפיסקה" style:family="text">
      <style:text-properties style:font-name="David" style:font-name-complex="David"/>
    </style:style>
    <style:style style:name="P987" style:parent-style-name="Textbody" style:family="paragraph">
      <style:paragraph-properties fo:line-height="150%"/>
    </style:style>
    <style:style style:name="T988" style:parent-style-name="גופןברירתהמחדלשלפיסקה" style:family="text">
      <style:text-properties style:font-name="David" style:font-name-complex="David"/>
    </style:style>
    <style:style style:name="T98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P990" style:parent-style-name="Textbody" style:family="paragraph">
      <style:paragraph-properties fo:line-height="150%"/>
    </style:style>
    <style:style style:name="T991" style:parent-style-name="גופןברירתהמחדלשלפיסקה" style:family="text">
      <style:text-properties style:font-name="David" style:font-name-complex="David" fo:font-weight="bold" style:font-weight-asian="bold" style:font-weight-complex="bold"/>
    </style:style>
    <style:style style:name="T992" style:parent-style-name="גופןברירתהמחדלשלפיסקה" style:family="text">
      <style:text-properties style:font-name="David" style:font-name-complex="David"/>
    </style:style>
    <style:style style:name="T993" style:parent-style-name="גופןברירתהמחדלשלפיסקה" style:family="text">
      <style:text-properties style:font-name="David" style:font-name-complex="David"/>
    </style:style>
    <style:style style:name="P994" style:parent-style-name="Textbody" style:family="paragraph">
      <style:paragraph-properties fo:line-height="150%"/>
    </style:style>
    <style:style style:name="T995" style:parent-style-name="גופןברירתהמחדלשלפיסקה" style:family="text">
      <style:text-properties style:font-name="David" style:font-name-complex="David" fo:font-weight="bold" style:font-weight-asian="bold" style:font-weight-complex="bold"/>
    </style:style>
    <style:style style:name="T996" style:parent-style-name="גופןברירתהמחדלשלפיסקה" style:family="text">
      <style:text-properties style:font-name="David" style:font-name-complex="David"/>
    </style:style>
    <style:style style:name="T997" style:parent-style-name="גופןברירתהמחדלשלפיסקה" style:family="text">
      <style:text-properties style:font-name="David" style:font-name-complex="David"/>
    </style:style>
    <style:style style:name="P998" style:parent-style-name="Textbody" style:family="paragraph">
      <style:paragraph-properties fo:line-height="150%"/>
    </style:style>
    <style:style style:name="T999"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style:style>
    <style:style style:name="T1000" style:parent-style-name="גופןברירתהמחדלשלפיסקה" style:family="text">
      <style:text-properties style:font-name="David" style:font-name-complex="David" fo:font-weight="bold" style:font-weight-asian="bold" style:font-weight-complex="bold"/>
    </style:style>
    <style:style style:name="T1001" style:parent-style-name="גופןברירתהמחדלשלפיסקה" style:family="text">
      <style:text-properties style:font-name="David" style:font-name-complex="David"/>
    </style:style>
    <style:style style:name="T1002" style:parent-style-name="גופןברירתהמחדלשלפיסקה" style:family="text">
      <style:text-properties style:font-name="David" style:font-name-complex="David" fo:language="he" fo:country="IL"/>
    </style:style>
    <style:style style:name="T1003" style:parent-style-name="גופןברירתהמחדלשלפיסקה" style:family="text">
      <style:text-properties style:font-name="David" style:font-name-complex="David"/>
    </style:style>
    <style:style style:name="T1004" style:parent-style-name="גופןברירתהמחדלשלפיסקה" style:family="text">
      <style:text-properties style:font-name="David" style:font-name-complex="David" fo:language="he" fo:country="IL"/>
    </style:style>
    <style:style style:name="T1005" style:parent-style-name="גופןברירתהמחדלשלפיסקה" style:family="text">
      <style:text-properties style:font-name="David" style:font-name-complex="David"/>
    </style:style>
    <style:style style:name="T1006" style:parent-style-name="גופןברירתהמחדלשלפיסקה" style:family="text">
      <style:text-properties style:font-name="David" style:font-name-complex="David" fo:language="he" fo:country="IL"/>
    </style:style>
    <style:style style:name="P1007" style:parent-style-name="Textbody" style:family="paragraph">
      <style:paragraph-properties fo:line-height="150%"/>
    </style:style>
    <style:style style:name="T1008" style:parent-style-name="גופןברירתהמחדלשלפיסקה" style:family="text">
      <style:text-properties style:font-name="David" style:font-name-complex="David" fo:language="he" fo:country="IL"/>
    </style:style>
    <style:style style:name="P1009" style:parent-style-name="Textbody" style:family="paragraph">
      <style:paragraph-properties fo:line-height="150%"/>
    </style:style>
    <style:style style:name="T1010" style:parent-style-name="גופןברירתהמחדלשלפיסקה" style:family="text">
      <style:text-properties style:font-name="David" style:font-name-complex="David" fo:font-weight="bold" style:font-weight-asian="bold" style:font-weight-complex="bold" fo:language="he" fo:country="IL"/>
    </style:style>
    <style:style style:name="T1011" style:parent-style-name="גופןברירתהמחדלשלפיסקה" style:family="text">
      <style:text-properties style:font-name="David" style:font-name-complex="David" fo:language="he" fo:country="IL"/>
    </style:style>
    <style:style style:name="P1012" style:parent-style-name="Textbody" style:family="paragraph">
      <style:paragraph-properties fo:line-height="150%"/>
    </style:style>
    <style:style style:name="T1013" style:parent-style-name="גופןברירתהמחדלשלפיסקה" style:family="text">
      <style:text-properties style:font-name="David" style:font-name-complex="David" fo:language="he" fo:country="IL"/>
    </style:style>
    <style:style style:name="P1014" style:parent-style-name="Textbody" style:family="paragraph">
      <style:paragraph-properties fo:line-height="150%"/>
    </style:style>
    <style:style style:name="T1015" style:parent-style-name="גופןברירתהמחדלשלפיסקה" style:family="text">
      <style:text-properties style:font-name="David" style:font-name-complex="David" fo:font-weight="bold" style:font-weight-asian="bold" style:font-weight-complex="bold" style:text-underline-type="single" style:text-underline-style="solid" style:text-underline-width="auto" style:text-underline-mode="continuous" fo:language="he" fo:country="IL"/>
    </style:style>
    <style:style style:name="P1016" style:parent-style-name="Textbody" style:family="paragraph">
      <style:paragraph-properties fo:line-height="150%"/>
    </style:style>
    <style:style style:name="T1017" style:parent-style-name="גופןברירתהמחדלשלפיסקה" style:family="text">
      <style:text-properties style:font-name="David" style:font-name-complex="David" fo:font-weight="bold" style:font-weight-asian="bold" style:font-weight-complex="bold" fo:language="he" fo:country="IL"/>
    </style:style>
    <style:style style:name="T1018" style:parent-style-name="גופןברירתהמחדלשלפיסקה" style:family="text">
      <style:text-properties style:font-name="David" style:font-name-complex="David" fo:language="he" fo:country="IL"/>
    </style:style>
    <style:style style:name="T1019" style:parent-style-name="גופןברירתהמחדלשלפיסקה" style:family="text">
      <style:text-properties style:font-name="David" style:font-name-complex="David" fo:font-weight="bold" style:font-weight-asian="bold" style:font-weight-complex="bold" fo:language="he" fo:country="IL"/>
    </style:style>
    <style:style style:name="T1020" style:parent-style-name="גופןברירתהמחדלשלפיסקה" style:family="text">
      <style:text-properties style:font-name="David" style:font-name-complex="David" fo:language="he" fo:country="IL"/>
    </style:style>
    <style:style style:name="P1021" style:parent-style-name="Textbody" style:family="paragraph">
      <style:paragraph-properties fo:line-height="150%"/>
    </style:style>
    <style:style style:name="T1022" style:parent-style-name="גופןברירתהמחדלשלפיסקה" style:family="text">
      <style:text-properties style:font-name="David" style:font-name-complex="David" fo:font-weight="bold" style:font-weight-asian="bold" style:font-weight-complex="bold" fo:language="he" fo:country="IL"/>
    </style:style>
    <style:style style:name="P1023" style:parent-style-name="Textbody" style:family="paragraph">
      <style:paragraph-properties fo:line-height="150%"/>
    </style:style>
    <style:style style:name="T1024" style:parent-style-name="גופןברירתהמחדלשלפיסקה" style:family="text">
      <style:text-properties style:font-name="David" style:font-name-complex="David" fo:font-weight="bold" style:font-weight-asian="bold" style:font-weight-complex="bold" fo:language="he" fo:country="IL"/>
    </style:style>
    <style:style style:name="T1025" style:parent-style-name="גופןברירתהמחדלשלפיסקה" style:family="text">
      <style:text-properties style:font-name="David" style:font-name-complex="David" fo:language="he" fo:country="IL"/>
    </style:style>
    <style:style style:name="T1026" style:parent-style-name="גופןברירתהמחדלשלפיסקה" style:family="text">
      <style:text-properties style:font-name="David" style:font-name-complex="David" fo:font-weight="bold" style:font-weight-asian="bold" style:font-weight-complex="bold" fo:language="he" fo:country="IL"/>
    </style:style>
    <style:style style:name="T1027" style:parent-style-name="גופןברירתהמחדלשלפיסקה" style:family="text">
      <style:text-properties style:font-name="David" style:font-name-complex="David" fo:language="he" fo:country="IL"/>
    </style:style>
    <style:style style:name="P1028" style:parent-style-name="Textbody" style:family="paragraph">
      <style:paragraph-properties fo:line-height="150%"/>
    </style:style>
    <style:style style:name="T1029" style:parent-style-name="גופןברירתהמחדלשלפיסקה" style:family="text">
      <style:text-properties style:font-name="David" style:font-name-complex="David" fo:font-weight="bold" style:font-weight-asian="bold" style:font-weight-complex="bold" fo:language="he" fo:country="IL"/>
    </style:style>
    <style:style style:name="T1030" style:parent-style-name="גופןברירתהמחדלשלפיסקה" style:family="text">
      <style:text-properties style:font-name="David" style:font-name-complex="David" fo:language="he" fo:country="IL"/>
    </style:style>
    <style:style style:name="P1031" style:parent-style-name="Textbody" style:family="paragraph">
      <style:paragraph-properties fo:line-height="150%"/>
    </style:style>
    <style:style style:name="T1032" style:parent-style-name="גופןברירתהמחדלשלפיסקה" style:family="text">
      <style:text-properties style:font-name="David" style:font-name-complex="David" fo:font-weight="bold" style:font-weight-asian="bold" style:font-weight-complex="bold" fo:language="he" fo:country="IL"/>
    </style:style>
    <style:style style:name="T1033" style:parent-style-name="גופןברירתהמחדלשלפיסקה" style:family="text">
      <style:text-properties style:font-name="David" style:font-name-complex="David" fo:language="he" fo:country="IL"/>
    </style:style>
    <style:style style:name="P1034" style:parent-style-name="Textbody" style:family="paragraph">
      <style:paragraph-properties fo:line-height="150%"/>
    </style:style>
    <style:style style:name="T1035" style:parent-style-name="גופןברירתהמחדלשלפיסקה" style:family="text">
      <style:text-properties style:font-name="David" style:font-name-complex="David" fo:font-weight="bold" style:font-weight-asian="bold" style:font-weight-complex="bold" fo:language="he" fo:country="IL"/>
    </style:style>
    <style:style style:name="T1036" style:parent-style-name="גופןברירתהמחדלשלפיסקה" style:family="text">
      <style:text-properties style:font-name="David" style:font-name-complex="David" fo:language="he" fo:country="IL"/>
    </style:style>
    <style:style style:name="T1037" style:parent-style-name="גופןברירתהמחדלשלפיסקה" style:family="text">
      <style:text-properties style:font-name="David" style:font-name-complex="David" fo:language="he" fo:country="IL"/>
    </style:style>
    <style:style style:name="P1038" style:parent-style-name="Textbody" style:family="paragraph">
      <style:paragraph-properties fo:line-height="150%"/>
    </style:style>
    <style:style style:name="T1039" style:parent-style-name="גופןברירתהמחדלשלפיסקה" style:family="text">
      <style:text-properties style:font-name="David" style:font-name-complex="David" fo:language="he" fo:country="IL"/>
    </style:style>
    <style:style style:name="P1040" style:parent-style-name="Textbody" style:family="paragraph">
      <style:paragraph-properties fo:line-height="150%"/>
    </style:style>
    <style:style style:name="T1041" style:parent-style-name="גופןברירתהמחדלשלפיסקה" style:family="text">
      <style:text-properties style:font-name="David" style:font-name-complex="David" fo:language="he" fo:country="IL"/>
    </style:style>
    <style:style style:name="P1042" style:parent-style-name="Textbody" style:family="paragraph">
      <style:paragraph-properties fo:line-height="150%"/>
    </style:style>
    <style:style style:name="T1043" style:parent-style-name="גופןברירתהמחדלשלפיסקה" style:family="text">
      <style:text-properties style:font-name="David" style:font-name-complex="David" fo:font-weight="bold" style:font-weight-asian="bold" style:font-weight-complex="bold" fo:language="he" fo:country="IL"/>
    </style:style>
    <style:style style:name="T1044" style:parent-style-name="גופןברירתהמחדלשלפיסקה" style:family="text">
      <style:text-properties style:font-name="David" style:font-name-complex="David" fo:language="he" fo:country="IL"/>
    </style:style>
    <style:style style:name="P1045" style:parent-style-name="Textbody" style:family="paragraph">
      <style:paragraph-properties fo:line-height="150%"/>
    </style:style>
    <style:style style:name="T1046" style:parent-style-name="גופןברירתהמחדלשלפיסקה" style:family="text">
      <style:text-properties style:font-name="David" style:font-name-complex="David" fo:font-weight="bold" style:font-weight-asian="bold" style:font-weight-complex="bold" fo:language="he" fo:country="IL"/>
    </style:style>
    <style:style style:name="T1047" style:parent-style-name="גופןברירתהמחדלשלפיסקה" style:family="text">
      <style:text-properties style:font-name="David" style:font-name-complex="David" fo:language="he" fo:country="IL"/>
    </style:style>
    <style:style style:name="P1048" style:parent-style-name="Textbody" style:family="paragraph">
      <style:paragraph-properties fo:line-height="150%"/>
    </style:style>
    <style:style style:name="T1049" style:parent-style-name="גופןברירתהמחדלשלפיסקה" style:family="text">
      <style:text-properties style:font-name="David" style:font-name-complex="David" fo:language="he" fo:country="IL"/>
    </style:style>
    <style:style style:name="P1050" style:parent-style-name="Textbody" style:family="paragraph">
      <style:paragraph-properties fo:line-height="150%"/>
    </style:style>
    <style:style style:name="T1051" style:parent-style-name="גופןברירתהמחדלשלפיסקה" style:family="text">
      <style:text-properties style:font-name="David" style:font-name-complex="David" fo:language="he" fo:country="IL"/>
    </style:style>
    <style:style style:name="P1052" style:parent-style-name="Textbody" style:family="paragraph">
      <style:paragraph-properties fo:line-height="150%"/>
    </style:style>
    <style:style style:name="T1053" style:parent-style-name="גופןברירתהמחדלשלפיסקה" style:family="text">
      <style:text-properties style:font-name="David" style:font-name-complex="David" fo:font-weight="bold" style:font-weight-asian="bold" style:font-weight-complex="bold" fo:language="he" fo:country="IL"/>
    </style:style>
    <style:style style:name="T1054" style:parent-style-name="גופןברירתהמחדלשלפיסקה" style:family="text">
      <style:text-properties style:font-name="David" style:font-name-complex="David" fo:language="he" fo:country="IL"/>
    </style:style>
    <style:style style:name="P1055" style:parent-style-name="Textbody" style:family="paragraph">
      <style:paragraph-properties fo:line-height="150%"/>
    </style:style>
    <style:style style:name="T1056" style:parent-style-name="גופןברירתהמחדלשלפיסקה" style:family="text">
      <style:text-properties style:font-name="David" style:font-name-complex="David" fo:font-weight="bold" style:font-weight-asian="bold" style:font-weight-complex="bold" fo:language="he" fo:country="IL"/>
    </style:style>
    <style:style style:name="T1057" style:parent-style-name="גופןברירתהמחדלשלפיסקה" style:family="text">
      <style:text-properties style:font-name="David" style:font-name-complex="David" fo:language="he" fo:country="IL"/>
    </style:style>
    <style:style style:name="P1058" style:parent-style-name="Textbody" style:family="paragraph">
      <style:paragraph-properties fo:line-height="150%"/>
    </style:style>
    <style:style style:name="T1059" style:parent-style-name="גופןברירתהמחדלשלפיסקה" style:family="text">
      <style:text-properties style:font-name="David" style:font-name-complex="David" fo:font-weight="bold" style:font-weight-asian="bold" style:font-weight-complex="bold" fo:language="he" fo:country="IL"/>
    </style:style>
    <style:style style:name="T1060" style:parent-style-name="גופןברירתהמחדלשלפיסקה" style:family="text">
      <style:text-properties style:font-name="David" style:font-name-complex="David" fo:language="he" fo:country="IL"/>
    </style:style>
    <style:style style:name="T1061" style:parent-style-name="גופןברירתהמחדלשלפיסקה" style:family="text">
      <style:text-properties style:font-name="David" style:font-name-complex="David" fo:font-weight="bold" style:font-weight-asian="bold" style:font-weight-complex="bold" fo:language="he" fo:country="IL"/>
    </style:style>
    <style:style style:name="T1062" style:parent-style-name="גופןברירתהמחדלשלפיסקה" style:family="text">
      <style:text-properties style:font-name="David" style:font-name-complex="David" fo:language="he" fo:country="IL"/>
    </style:style>
    <style:style style:name="T1063" style:parent-style-name="גופןברירתהמחדלשלפיסקה" style:family="text">
      <style:text-properties style:font-name="David" style:font-name-complex="David" fo:language="he" fo:country="IL"/>
    </style:style>
    <style:style style:name="P1064" style:parent-style-name="Textbody" style:family="paragraph">
      <style:paragraph-properties fo:line-height="150%"/>
    </style:style>
    <style:style style:name="T1065" style:parent-style-name="גופןברירתהמחדלשלפיסקה" style:family="text">
      <style:text-properties style:font-name="David" style:font-name-complex="David" fo:language="he" fo:country="IL"/>
    </style:style>
    <style:style style:name="P1066" style:parent-style-name="Textbody" style:family="paragraph">
      <style:paragraph-properties fo:line-height="150%"/>
    </style:style>
    <style:style style:name="T1067" style:parent-style-name="גופןברירתהמחדלשלפיסקה" style:family="text">
      <style:text-properties style:font-name="David" style:font-name-complex="David" fo:font-weight="bold" style:font-weight-asian="bold" style:font-weight-complex="bold" fo:language="he" fo:country="IL"/>
    </style:style>
    <style:style style:name="P1068" style:parent-style-name="Textbody" style:family="paragraph">
      <style:paragraph-properties fo:line-height="150%"/>
    </style:style>
    <style:style style:name="T1069" style:parent-style-name="גופןברירתהמחדלשלפיסקה" style:family="text">
      <style:text-properties style:font-name="David" style:font-name-complex="David" fo:language="he" fo:country="IL"/>
    </style:style>
    <style:style style:name="T1070" style:parent-style-name="גופןברירתהמחדלשלפיסקה" style:family="text">
      <style:text-properties style:font-name="David" style:font-name-complex="David" fo:font-weight="bold" style:font-weight-asian="bold" style:font-weight-complex="bold" fo:language="he" fo:country="IL"/>
    </style:style>
    <style:style style:name="T1071" style:parent-style-name="גופןברירתהמחדלשלפיסקה" style:family="text">
      <style:text-properties style:font-name="David" style:font-name-complex="David" fo:language="he" fo:country="IL"/>
    </style:style>
    <style:style style:name="P1072" style:parent-style-name="Textbody" style:family="paragraph">
      <style:paragraph-properties fo:line-height="150%"/>
    </style:style>
    <style:style style:name="T1073" style:parent-style-name="גופןברירתהמחדלשלפיסקה" style:family="text">
      <style:text-properties style:font-name="David" style:font-name-complex="David" fo:font-weight="bold" style:font-weight-asian="bold" style:font-weight-complex="bold" fo:language="he" fo:country="IL"/>
    </style:style>
    <style:style style:name="T1074" style:parent-style-name="גופןברירתהמחדלשלפיסקה" style:family="text">
      <style:text-properties style:font-name="David" style:font-name-complex="David" fo:language="he" fo:country="IL"/>
    </style:style>
    <style:style style:name="P1075" style:parent-style-name="Textbody" style:family="paragraph">
      <style:paragraph-properties fo:line-height="150%"/>
    </style:style>
    <style:style style:name="T1076" style:parent-style-name="גופןברירתהמחדלשלפיסקה" style:family="text">
      <style:text-properties style:font-name="David" style:font-name-complex="David" fo:language="he" fo:country="IL"/>
    </style:style>
    <style:style style:name="P1077" style:parent-style-name="Textbody" style:family="paragraph">
      <style:paragraph-properties fo:line-height="150%"/>
    </style:style>
    <style:style style:name="T1078" style:parent-style-name="גופןברירתהמחדלשלפיסקה" style:family="text">
      <style:text-properties style:font-name="David" style:font-name-complex="David" fo:font-weight="bold" style:font-weight-asian="bold" style:font-weight-complex="bold" fo:language="he" fo:country="IL"/>
    </style:style>
    <style:style style:name="T1079" style:parent-style-name="גופןברירתהמחדלשלפיסקה" style:family="text">
      <style:text-properties style:font-name="David" style:font-name-complex="David" fo:language="he" fo:country="IL"/>
    </style:style>
    <style:style style:name="P1080" style:parent-style-name="Textbody" style:family="paragraph">
      <style:paragraph-properties fo:line-height="150%"/>
    </style:style>
    <style:style style:name="T1081" style:parent-style-name="גופןברירתהמחדלשלפיסקה" style:family="text">
      <style:text-properties style:font-name="David" style:font-name-complex="David" fo:font-weight="bold" style:font-weight-asian="bold" style:font-weight-complex="bold" fo:language="he" fo:country="IL"/>
    </style:style>
    <style:style style:name="T1082" style:parent-style-name="גופןברירתהמחדלשלפיסקה" style:family="text">
      <style:text-properties style:font-name="David" style:font-name-complex="David" fo:language="he" fo:country="IL"/>
    </style:style>
    <style:style style:name="P1083" style:parent-style-name="Textbody" style:family="paragraph">
      <style:paragraph-properties fo:line-height="150%"/>
    </style:style>
    <style:style style:name="T1084" style:parent-style-name="גופןברירתהמחדלשלפיסקה" style:family="text">
      <style:text-properties style:font-name="David" style:font-name-complex="David" fo:font-weight="bold" style:font-weight-asian="bold" style:font-weight-complex="bold" fo:language="he" fo:country="IL"/>
    </style:style>
    <style:style style:name="T1085" style:parent-style-name="גופןברירתהמחדלשלפיסקה" style:family="text">
      <style:text-properties style:font-name="David" style:font-name-complex="David" fo:language="he" fo:country="IL"/>
    </style:style>
    <style:style style:name="T1086" style:parent-style-name="גופןברירתהמחדלשלפיסקה" style:family="text">
      <style:text-properties style:font-name="David" style:font-name-complex="David" fo:font-weight="bold" style:font-weight-asian="bold" style:font-weight-complex="bold" fo:language="he" fo:country="IL"/>
    </style:style>
    <style:style style:name="T1087" style:parent-style-name="גופןברירתהמחדלשלפיסקה" style:family="text">
      <style:text-properties style:font-name="David" style:font-name-complex="David" fo:language="he" fo:country="IL"/>
    </style:style>
    <style:style style:name="T1088" style:parent-style-name="גופןברירתהמחדלשלפיסקה" style:family="text">
      <style:text-properties style:font-name="David" style:font-name-complex="David" fo:font-weight="bold" style:font-weight-asian="bold" style:font-weight-complex="bold" fo:language="he" fo:country="IL"/>
    </style:style>
    <style:style style:name="T1089" style:parent-style-name="גופןברירתהמחדלשלפיסקה" style:family="text">
      <style:text-properties style:font-name="David" style:font-name-complex="David" fo:language="he" fo:country="IL"/>
    </style:style>
    <style:style style:name="T1090" style:parent-style-name="גופןברירתהמחדלשלפיסקה" style:family="text">
      <style:text-properties style:font-name="David" style:font-name-complex="David" fo:font-weight="bold" style:font-weight-asian="bold" style:font-weight-complex="bold" fo:language="he" fo:country="IL"/>
    </style:style>
    <style:style style:name="T1091" style:parent-style-name="גופןברירתהמחדלשלפיסקה" style:family="text">
      <style:text-properties style:font-name="David" style:font-name-complex="David" fo:language="he" fo:country="IL"/>
    </style:style>
    <style:style style:name="T1092" style:parent-style-name="גופןברירתהמחדלשלפיסקה" style:family="text">
      <style:text-properties style:font-name="David" style:font-name-complex="David" fo:font-weight="bold" style:font-weight-asian="bold" style:font-weight-complex="bold" fo:language="he" fo:country="IL"/>
    </style:style>
    <style:style style:name="T1093" style:parent-style-name="גופןברירתהמחדלשלפיסקה" style:family="text">
      <style:text-properties style:font-name="David" style:font-name-complex="David" fo:language="he" fo:country="IL"/>
    </style:style>
    <style:style style:name="T1094" style:parent-style-name="גופןברירתהמחדלשלפיסקה" style:family="text">
      <style:text-properties style:font-name="David" style:font-name-complex="David" fo:font-weight="bold" style:font-weight-asian="bold" style:font-weight-complex="bold" fo:language="he" fo:country="IL"/>
    </style:style>
    <style:style style:name="T1095" style:parent-style-name="גופןברירתהמחדלשלפיסקה" style:family="text">
      <style:text-properties style:font-name="David" style:font-name-complex="David" fo:language="he" fo:country="IL"/>
    </style:style>
    <style:style style:name="P1096" style:parent-style-name="Textbody" style:family="paragraph">
      <style:paragraph-properties fo:line-height="150%"/>
      <style:text-properties style:font-name-complex="David" fo:font-weight="bold" style:font-weight-asian="bold" style:font-weight-complex="bold"/>
    </style:style>
    <style:style style:name="P1097" style:parent-style-name="Textbody" style:family="paragraph">
      <style:paragraph-properties fo:line-height="150%"/>
      <style:text-properties style:font-name-complex="David" fo:font-weight="bold" style:font-weight-asian="bold" style:font-weight-complex="bold"/>
    </style:style>
    <style:style style:name="P1098" style:parent-style-name="Textbody" style:family="paragraph">
      <style:paragraph-properties fo:line-height="150%"/>
      <style:text-properties style:font-name-complex="David" fo:font-weight="bold" style:font-weight-asian="bold" style:font-weight-complex="bold"/>
    </style:style>
    <style:style style:name="P1099" style:parent-style-name="Textbody" style:family="paragraph">
      <style:paragraph-properties fo:line-height="150%"/>
    </style:style>
    <style:style style:name="T1100" style:parent-style-name="גופןברירתהמחדלשלפיסקה" style:family="text">
      <style:text-properties style:font-name="David" style:font-name-complex="David" fo:font-weight="bold" style:font-weight-asian="bold" style:font-weight-complex="bold" fo:language="he" fo:country="IL"/>
    </style:style>
    <style:style style:name="T1101" style:parent-style-name="גופןברירתהמחדלשלפיסקה" style:family="text">
      <style:text-properties style:font-name="David" style:font-name-complex="David" fo:language="he" fo:country="IL"/>
    </style:style>
    <style:style style:name="P1102" style:parent-style-name="Textbody" style:family="paragraph">
      <style:paragraph-properties fo:line-height="150%"/>
    </style:style>
    <style:style style:name="T1103" style:parent-style-name="גופןברירתהמחדלשלפיסקה" style:family="text">
      <style:text-properties style:font-name="David" style:font-name-complex="David" fo:language="he" fo:country="IL"/>
    </style:style>
    <style:style style:name="P1104" style:parent-style-name="Textbody" style:family="paragraph">
      <style:paragraph-properties fo:line-height="150%"/>
    </style:style>
    <style:style style:name="T1105" style:parent-style-name="גופןברירתהמחדלשלפיסקה" style:family="text">
      <style:text-properties style:font-name="David" style:font-name-complex="David" fo:language="he" fo:country="IL"/>
    </style:style>
    <style:style style:name="P1106" style:parent-style-name="Textbody" style:family="paragraph">
      <style:paragraph-properties fo:line-height="150%"/>
    </style:style>
    <style:style style:name="T1107" style:parent-style-name="גופןברירתהמחדלשלפיסקה" style:family="text">
      <style:text-properties style:font-name="David" style:font-name-complex="David" fo:language="he" fo:country="IL"/>
    </style:style>
    <style:style style:name="P1108" style:parent-style-name="Textbody" style:family="paragraph">
      <style:paragraph-properties fo:line-height="150%"/>
    </style:style>
    <style:style style:name="T1109" style:parent-style-name="גופןברירתהמחדלשלפיסקה" style:family="text">
      <style:text-properties style:font-name="David" style:font-name-complex="David" fo:language="he" fo:country="IL"/>
    </style:style>
    <style:style style:name="P1110" style:parent-style-name="Textbody" style:family="paragraph">
      <style:paragraph-properties fo:line-height="150%"/>
    </style:style>
    <style:style style:name="T1111" style:parent-style-name="גופןברירתהמחדלשלפיסקה" style:family="text">
      <style:text-properties style:font-name="David" style:font-name-complex="David" fo:language="he" fo:country="IL"/>
    </style:style>
    <style:style style:name="P1112" style:parent-style-name="Textbody" style:family="paragraph">
      <style:paragraph-properties fo:line-height="150%"/>
    </style:style>
    <style:style style:name="T1113" style:parent-style-name="גופןברירתהמחדלשלפיסקה" style:family="text">
      <style:text-properties style:font-name="David" style:font-name-complex="David" fo:language="he" fo:country="IL"/>
    </style:style>
    <style:style style:name="P1114" style:parent-style-name="Textbody" style:family="paragraph">
      <style:paragraph-properties fo:line-height="150%"/>
    </style:style>
    <style:style style:name="T1115" style:parent-style-name="גופןברירתהמחדלשלפיסקה" style:family="text">
      <style:text-properties style:font-name="David" style:font-name-complex="David" fo:language="he" fo:country="IL"/>
    </style:style>
    <style:style style:name="P1116" style:parent-style-name="Textbody" style:family="paragraph">
      <style:paragraph-properties fo:line-height="150%"/>
    </style:style>
    <style:style style:name="T1117" style:parent-style-name="גופןברירתהמחדלשלפיסקה" style:family="text">
      <style:text-properties style:font-name="David" style:font-name-complex="David" fo:language="he" fo:country="IL"/>
    </style:style>
    <style:style style:name="P1118" style:parent-style-name="Textbody" style:family="paragraph">
      <style:paragraph-properties fo:line-height="150%"/>
    </style:style>
    <style:style style:name="T1119" style:parent-style-name="גופןברירתהמחדלשלפיסקה" style:family="text">
      <style:text-properties style:font-name="David" style:font-name-complex="David" fo:language="he" fo:country="IL"/>
    </style:style>
    <style:style style:name="P1120" style:parent-style-name="Textbody" style:family="paragraph">
      <style:paragraph-properties fo:line-height="150%"/>
    </style:style>
    <style:style style:name="T1121" style:parent-style-name="גופןברירתהמחדלשלפיסקה" style:family="text">
      <style:text-properties style:font-name="David" style:font-name-complex="David" fo:language="he" fo:country="IL"/>
    </style:style>
    <style:style style:name="T1122" style:parent-style-name="גופןברירתהמחדלשלפיסקה" style:family="text">
      <style:text-properties style:font-name="David" style:font-name-complex="David" fo:font-weight="bold" style:font-weight-asian="bold" style:font-weight-complex="bold" fo:language="he" fo:country="IL"/>
    </style:style>
    <style:style style:name="T1123" style:parent-style-name="גופןברירתהמחדלשלפיסקה" style:family="text">
      <style:text-properties style:font-name="David" style:font-name-complex="David" fo:language="he" fo:country="IL"/>
    </style:style>
    <style:style style:name="T1124" style:parent-style-name="גופןברירתהמחדלשלפיסקה" style:family="text">
      <style:text-properties style:font-name="David" style:font-name-complex="David" fo:font-weight="bold" style:font-weight-asian="bold" style:font-weight-complex="bold" fo:language="he" fo:country="IL"/>
    </style:style>
    <style:style style:name="T1125" style:parent-style-name="גופןברירתהמחדלשלפיסקה" style:family="text">
      <style:text-properties style:font-name="David" style:font-name-complex="David" fo:language="he" fo:country="IL"/>
    </style:style>
    <style:style style:name="T1126" style:parent-style-name="גופןברירתהמחדלשלפיסקה" style:family="text">
      <style:text-properties style:font-name="David" style:font-name-complex="David" fo:font-weight="bold" style:font-weight-asian="bold" style:font-weight-complex="bold" fo:language="he" fo:country="IL"/>
    </style:style>
    <style:style style:name="T1127" style:parent-style-name="גופןברירתהמחדלשלפיסקה" style:family="text">
      <style:text-properties style:font-name="David" style:font-name-complex="David" fo:language="he" fo:country="IL"/>
    </style:style>
    <style:style style:name="P1128" style:parent-style-name="Textbody" style:family="paragraph">
      <style:paragraph-properties fo:line-height="150%"/>
    </style:style>
    <style:style style:name="T1129" style:parent-style-name="גופןברירתהמחדלשלפיסקה" style:family="text">
      <style:text-properties style:font-name="David" style:font-name-complex="David" fo:language="he" fo:country="IL"/>
    </style:style>
    <style:style style:name="P1130" style:parent-style-name="Textbody" style:family="paragraph">
      <style:paragraph-properties fo:line-height="150%"/>
    </style:style>
    <style:style style:name="T1131" style:parent-style-name="גופןברירתהמחדלשלפיסקה" style:family="text">
      <style:text-properties style:font-name="David" style:font-name-complex="David" fo:language="he" fo:country="IL"/>
    </style:style>
    <style:style style:name="P1132" style:parent-style-name="Textbody" style:family="paragraph">
      <style:paragraph-properties fo:line-height="150%"/>
    </style:style>
    <style:style style:name="T1133" style:parent-style-name="גופןברירתהמחדלשלפיסקה" style:family="text">
      <style:text-properties style:font-name="David" style:font-name-complex="David" fo:language="he" fo:country="IL"/>
    </style:style>
    <style:style style:name="P1134" style:parent-style-name="Textbody" style:family="paragraph">
      <style:paragraph-properties fo:line-height="150%"/>
    </style:style>
    <style:style style:name="T1135" style:parent-style-name="גופןברירתהמחדלשלפיסקה" style:family="text">
      <style:text-properties style:font-name="David" style:font-name-complex="David" fo:language="he" fo:country="IL"/>
    </style:style>
    <style:style style:name="P1136" style:parent-style-name="Textbody" style:family="paragraph">
      <style:paragraph-properties fo:line-height="150%"/>
    </style:style>
    <style:style style:name="T1137" style:parent-style-name="גופןברירתהמחדלשלפיסקה" style:family="text">
      <style:text-properties style:font-name="David" style:font-name-complex="David" fo:language="he" fo:country="IL"/>
    </style:style>
    <style:style style:name="P1138" style:parent-style-name="Textbody" style:family="paragraph">
      <style:paragraph-properties fo:line-height="150%"/>
    </style:style>
    <style:style style:name="T1139" style:parent-style-name="גופןברירתהמחדלשלפיסקה" style:family="text">
      <style:text-properties style:font-name="David" style:font-name-complex="David" fo:font-weight="bold" style:font-weight-asian="bold" style:font-weight-complex="bold" fo:language="he" fo:country="IL"/>
    </style:style>
    <style:style style:name="T1140" style:parent-style-name="גופןברירתהמחדלשלפיסקה" style:family="text">
      <style:text-properties style:font-name="David" style:font-name-complex="David" fo:language="he" fo:country="IL"/>
    </style:style>
    <style:style style:name="P1141" style:parent-style-name="Textbody" style:family="paragraph">
      <style:paragraph-properties fo:line-height="150%"/>
    </style:style>
    <style:style style:name="T1142" style:parent-style-name="גופןברירתהמחדלשלפיסקה" style:family="text">
      <style:text-properties style:font-name="David" style:font-name-complex="David" fo:font-weight="bold" style:font-weight-asian="bold" style:font-weight-complex="bold" fo:language="he" fo:country="IL"/>
    </style:style>
    <style:style style:name="T1143" style:parent-style-name="גופןברירתהמחדלשלפיסקה" style:family="text">
      <style:text-properties style:font-name="David" style:font-name-complex="David" fo:language="he" fo:country="IL"/>
    </style:style>
    <style:style style:name="P1144" style:parent-style-name="Textbody" style:family="paragraph">
      <style:paragraph-properties fo:line-height="150%"/>
    </style:style>
    <style:style style:name="T1145" style:parent-style-name="גופןברירתהמחדלשלפיסקה" style:family="text">
      <style:text-properties style:font-name="David" style:font-name-complex="David" fo:font-weight="bold" style:font-weight-asian="bold" style:font-weight-complex="bold" fo:language="he" fo:country="IL"/>
    </style:style>
    <style:style style:name="T1146" style:parent-style-name="גופןברירתהמחדלשלפיסקה" style:family="text">
      <style:text-properties style:font-name="David" style:font-name-complex="David" fo:language="he" fo:country="IL"/>
    </style:style>
    <style:style style:name="P1147" style:parent-style-name="Textbody" style:family="paragraph">
      <style:paragraph-properties fo:line-height="150%"/>
    </style:style>
    <style:style style:name="T1148" style:parent-style-name="גופןברירתהמחדלשלפיסקה" style:family="text">
      <style:text-properties style:font-name="David" style:font-name-complex="David" fo:font-weight="bold" style:font-weight-asian="bold" style:font-weight-complex="bold" fo:language="he" fo:country="IL"/>
    </style:style>
    <style:style style:name="T1149" style:parent-style-name="גופןברירתהמחדלשלפיסקה" style:family="text">
      <style:text-properties style:font-name="David" style:font-name-complex="David" fo:language="he" fo:country="IL"/>
    </style:style>
    <style:style style:name="P1150" style:parent-style-name="Textbody" style:family="paragraph">
      <style:paragraph-properties fo:line-height="150%"/>
    </style:style>
    <style:style style:name="T1151" style:parent-style-name="גופןברירתהמחדלשלפיסקה" style:family="text">
      <style:text-properties style:font-name="David" style:font-name-complex="David" fo:font-weight="bold" style:font-weight-asian="bold" style:font-weight-complex="bold" fo:language="he" fo:country="IL"/>
    </style:style>
    <style:style style:name="T1152" style:parent-style-name="גופןברירתהמחדלשלפיסקה" style:family="text">
      <style:text-properties style:font-name="David" style:font-name-complex="David" fo:language="he" fo:country="IL"/>
    </style:style>
    <style:style style:name="T1153" style:parent-style-name="גופןברירתהמחדלשלפיסקה" style:family="text">
      <style:text-properties style:font-name-complex="David"/>
    </style:style>
    <style:style style:name="T1154" style:parent-style-name="גופןברירתהמחדלשלפיסקה" style:family="text">
      <style:text-properties style:font-name="David" style:font-name-complex="David" fo:language="he" fo:country="IL"/>
    </style:style>
    <style:style style:name="T1155" style:parent-style-name="גופןברירתהמחדלשלפיסקה" style:family="text">
      <style:text-properties style:font-name-complex="David"/>
    </style:style>
    <style:style style:name="T1156" style:parent-style-name="גופןברירתהמחדלשלפיסקה" style:family="text">
      <style:text-properties style:font-name="David" style:font-name-complex="David" fo:language="he" fo:country="IL"/>
    </style:style>
    <style:style style:name="T1157" style:parent-style-name="גופןברירתהמחדלשלפיסקה" style:family="text">
      <style:text-properties style:font-name-complex="David"/>
    </style:style>
    <style:style style:name="T1158" style:parent-style-name="גופןברירתהמחדלשלפיסקה" style:family="text">
      <style:text-properties style:font-name="David" style:font-name-complex="David" fo:language="he" fo:country="IL"/>
    </style:style>
    <style:style style:name="T1159" style:parent-style-name="גופןברירתהמחדלשלפיסקה" style:family="text">
      <style:text-properties style:font-name-complex="David"/>
    </style:style>
    <style:style style:name="T1160" style:parent-style-name="גופןברירתהמחדלשלפיסקה" style:family="text">
      <style:text-properties style:font-name="David" style:font-name-complex="David" fo:language="he" fo:country="IL"/>
    </style:style>
    <style:style style:name="T1161" style:parent-style-name="גופןברירתהמחדלשלפיסקה" style:family="text">
      <style:text-properties style:font-name-complex="David"/>
    </style:style>
    <style:style style:name="T1162" style:parent-style-name="גופןברירתהמחדלשלפיסקה" style:family="text">
      <style:text-properties style:font-name="David" style:font-name-complex="David" fo:language="he" fo:country="IL"/>
    </style:style>
    <style:style style:name="T1163" style:parent-style-name="גופןברירתהמחדלשלפיסקה" style:family="text">
      <style:text-properties style:font-name-complex="David"/>
    </style:style>
    <style:style style:name="T1164" style:parent-style-name="גופןברירתהמחדלשלפיסקה" style:family="text">
      <style:text-properties style:font-name="David" style:font-name-complex="David" fo:language="he" fo:country="IL"/>
    </style:style>
    <style:style style:name="T1165" style:parent-style-name="גופןברירתהמחדלשלפיסקה" style:family="text">
      <style:text-properties style:font-name-complex="David"/>
    </style:style>
    <style:style style:name="T1166" style:parent-style-name="גופןברירתהמחדלשלפיסקה" style:family="text">
      <style:text-properties style:font-name="David" style:font-name-complex="David" fo:language="he" fo:country="IL"/>
    </style:style>
    <style:style style:name="T1167" style:parent-style-name="גופןברירתהמחדלשלפיסקה" style:family="text">
      <style:text-properties style:font-name-complex="David"/>
    </style:style>
    <style:style style:name="T1168" style:parent-style-name="גופןברירתהמחדלשלפיסקה" style:family="text">
      <style:text-properties style:font-name="David" style:font-name-complex="David" fo:language="he" fo:country="IL"/>
    </style:style>
    <style:style style:name="T1169" style:parent-style-name="גופןברירתהמחדלשלפיסקה" style:family="text">
      <style:text-properties style:font-name-complex="David"/>
    </style:style>
    <style:style style:name="T1170" style:parent-style-name="גופןברירתהמחדלשלפיסקה" style:family="text">
      <style:text-properties style:font-name="David" style:font-name-complex="David" fo:language="he" fo:country="IL"/>
    </style:style>
    <style:style style:name="T1171" style:parent-style-name="גופןברירתהמחדלשלפיסקה" style:family="text">
      <style:text-properties style:font-name-complex="David"/>
    </style:style>
    <style:style style:name="T1172" style:parent-style-name="גופןברירתהמחדלשלפיסקה" style:family="text">
      <style:text-properties style:font-name="David" style:font-name-complex="David" fo:language="he" fo:country="IL"/>
    </style:style>
    <style:style style:name="P1173" style:parent-style-name="Textbody" style:family="paragraph">
      <style:paragraph-properties style:writing-mode="rl-tb" fo:line-height="120%"/>
    </style:style>
    <style:style style:name="T1174" style:parent-style-name="גופןברירתהמחדלשלפיסקה" style:family="text">
      <style:text-properties style:font-name-complex="David" fo:font-weight="bold" style:font-weight-asian="bold" style:font-weight-complex="bold"/>
    </style:style>
    <style:style style:name="P1175" style:parent-style-name="Textbody" style:family="paragraph">
      <style:paragraph-properties style:writing-mode="rl-tb" fo:line-height="120%"/>
    </style:style>
    <style:style style:name="T1176" style:parent-style-name="גופןברירתהמחדלשלפיסקה" style:family="text">
      <style:text-properties style:font-name-complex="David"/>
    </style:style>
    <style:style style:name="P1177" style:parent-style-name="Textbody" style:family="paragraph">
      <style:paragraph-properties style:writing-mode="rl-tb" fo:line-height="120%"/>
    </style:style>
    <style:style style:name="T1178" style:parent-style-name="גופןברירתהמחדלשלפיסקה" style:family="text">
      <style:text-properties style:font-name-complex="David" fo:font-weight="bold" style:font-weight-asian="bold" style:font-weight-complex="bold"/>
    </style:style>
    <style:style style:name="P1179" style:parent-style-name="Textbody" style:family="paragraph">
      <style:paragraph-properties style:writing-mode="rl-tb" fo:line-height="120%"/>
    </style:style>
    <style:style style:name="T1180" style:parent-style-name="גופןברירתהמחדלשלפיסקה" style:family="text">
      <style:text-properties style:font-name-complex="David"/>
    </style:style>
    <style:style style:name="P1181" style:parent-style-name="Textbody" style:family="paragraph">
      <style:paragraph-properties style:writing-mode="rl-tb" fo:line-height="120%"/>
    </style:style>
    <style:style style:name="T1182" style:parent-style-name="גופןברירתהמחדלשלפיסקה" style:family="text">
      <style:text-properties style:font-name-complex="David"/>
    </style:style>
    <style:style style:name="P1183" style:parent-style-name="Textbody" style:family="paragraph">
      <style:paragraph-properties style:writing-mode="rl-tb" fo:line-height="120%"/>
    </style:style>
    <style:style style:name="T1184" style:parent-style-name="גופןברירתהמחדלשלפיסקה" style:family="text">
      <style:text-properties style:font-name-complex="David"/>
    </style:style>
    <style:style style:name="P1185" style:parent-style-name="Textbody" style:family="paragraph">
      <style:paragraph-properties style:writing-mode="rl-tb" fo:line-height="120%"/>
    </style:style>
    <style:style style:name="T1186" style:parent-style-name="גופןברירתהמחדלשלפיסקה" style:family="text">
      <style:text-properties style:font-name-complex="David"/>
    </style:style>
    <style:style style:name="P1187" style:parent-style-name="Textbody" style:family="paragraph">
      <style:paragraph-properties style:writing-mode="rl-tb" fo:line-height="120%"/>
    </style:style>
    <style:style style:name="T1188" style:parent-style-name="גופןברירתהמחדלשלפיסקה" style:family="text">
      <style:text-properties style:font-name-complex="David"/>
    </style:style>
    <style:style style:name="P1189" style:parent-style-name="Textbody" style:family="paragraph">
      <style:paragraph-properties style:writing-mode="rl-tb" fo:line-height="120%"/>
    </style:style>
    <style:style style:name="T1190" style:parent-style-name="גופןברירתהמחדלשלפיסקה" style:family="text">
      <style:text-properties style:font-name-complex="David"/>
    </style:style>
    <style:style style:name="P1191" style:parent-style-name="Textbody" style:family="paragraph">
      <style:paragraph-properties style:writing-mode="rl-tb" fo:line-height="120%"/>
    </style:style>
    <style:style style:name="T1192" style:parent-style-name="גופןברירתהמחדלשלפיסקה" style:family="text">
      <style:text-properties style:font-name-complex="David"/>
    </style:style>
    <style:style style:name="P1193" style:parent-style-name="Textbody" style:family="paragraph">
      <style:paragraph-properties style:writing-mode="rl-tb" fo:line-height="120%"/>
    </style:style>
    <style:style style:name="T1194" style:parent-style-name="גופןברירתהמחדלשלפיסקה" style:family="text">
      <style:text-properties style:font-name-complex="David"/>
    </style:style>
    <style:style style:name="P1195" style:parent-style-name="Textbody" style:family="paragraph">
      <style:paragraph-properties style:writing-mode="rl-tb" fo:line-height="120%"/>
    </style:style>
    <style:style style:name="T1196" style:parent-style-name="גופןברירתהמחדלשלפיסקה" style:family="text">
      <style:text-properties style:font-name-complex="David"/>
    </style:style>
    <style:style style:name="P1197" style:parent-style-name="Textbody" style:family="paragraph">
      <style:paragraph-properties style:writing-mode="rl-tb" fo:line-height="120%"/>
    </style:style>
    <style:style style:name="T1198" style:parent-style-name="גופןברירתהמחדלשלפיסקה" style:family="text">
      <style:text-properties style:font-name-complex="David"/>
    </style:style>
    <style:style style:name="P1199" style:parent-style-name="Textbody" style:family="paragraph">
      <style:paragraph-properties style:writing-mode="rl-tb" fo:line-height="120%"/>
    </style:style>
    <style:style style:name="T1200" style:parent-style-name="גופןברירתהמחדלשלפיסקה" style:family="text">
      <style:text-properties style:font-name-complex="David"/>
    </style:style>
    <style:style style:name="P1201" style:parent-style-name="Textbody" style:family="paragraph">
      <style:paragraph-properties style:writing-mode="rl-tb" fo:line-height="120%"/>
    </style:style>
    <style:style style:name="T1202" style:parent-style-name="גופןברירתהמחדלשלפיסקה" style:family="text">
      <style:text-properties style:font-name-complex="David"/>
    </style:style>
    <style:style style:name="P1203" style:parent-style-name="Textbody" style:family="paragraph">
      <style:paragraph-properties style:writing-mode="rl-tb" fo:line-height="120%"/>
    </style:style>
    <style:style style:name="T1204" style:parent-style-name="גופןברירתהמחדלשלפיסקה" style:family="text">
      <style:text-properties style:font-name-complex="David" fo:font-weight="bold" style:font-weight-asian="bold" style:font-weight-complex="bold"/>
    </style:style>
    <style:style style:name="T1205" style:parent-style-name="גופןברירתהמחדלשלפיסקה" style:family="text">
      <style:text-properties style:font-name-complex="David"/>
    </style:style>
    <style:style style:name="P1206" style:parent-style-name="Textbody" style:family="paragraph">
      <style:paragraph-properties style:writing-mode="rl-tb" fo:line-height="120%"/>
    </style:style>
    <style:style style:name="T1207" style:parent-style-name="גופןברירתהמחדלשלפיסקה" style:family="text">
      <style:text-properties style:font-name-complex="David"/>
    </style:style>
    <style:style style:name="P1208" style:parent-style-name="Textbody" style:family="paragraph">
      <style:paragraph-properties style:writing-mode="rl-tb" fo:line-height="120%"/>
    </style:style>
    <style:style style:name="T1209" style:parent-style-name="גופןברירתהמחדלשלפיסקה" style:family="text">
      <style:text-properties style:font-name-complex="David"/>
    </style:style>
    <style:style style:name="P1210" style:parent-style-name="Textbody" style:family="paragraph">
      <style:paragraph-properties style:writing-mode="rl-tb" fo:line-height="120%"/>
    </style:style>
    <style:style style:name="T1211" style:parent-style-name="גופןברירתהמחדלשלפיסקה" style:family="text">
      <style:text-properties style:font-name-complex="David"/>
    </style:style>
    <style:style style:name="P1212" style:parent-style-name="Textbody" style:family="paragraph">
      <style:paragraph-properties style:writing-mode="rl-tb" fo:line-height="120%"/>
    </style:style>
    <style:style style:name="T1213" style:parent-style-name="גופןברירתהמחדלשלפיסקה" style:family="text">
      <style:text-properties style:font-name-complex="David"/>
    </style:style>
    <style:style style:name="P1214" style:parent-style-name="Textbody" style:family="paragraph">
      <style:paragraph-properties style:writing-mode="rl-tb" fo:line-height="120%"/>
    </style:style>
    <style:style style:name="T1215" style:parent-style-name="גופןברירתהמחדלשלפיסקה" style:family="text">
      <style:text-properties style:font-name-complex="David"/>
    </style:style>
    <style:style style:name="P1216" style:parent-style-name="Textbody" style:family="paragraph">
      <style:paragraph-properties style:writing-mode="rl-tb" fo:line-height="120%"/>
    </style:style>
    <style:style style:name="T1217" style:parent-style-name="גופןברירתהמחדלשלפיסקה" style:family="text">
      <style:text-properties style:font-name-complex="David"/>
    </style:style>
    <style:style style:name="P1218" style:parent-style-name="Textbody" style:family="paragraph">
      <style:paragraph-properties style:writing-mode="rl-tb" fo:line-height="120%"/>
    </style:style>
    <style:style style:name="T1219" style:parent-style-name="גופןברירתהמחדלשלפיסקה" style:family="text">
      <style:text-properties style:font-name-complex="David"/>
    </style:style>
    <style:style style:name="T1220" style:parent-style-name="גופןברירתהמחדלשלפיסקה" style:family="text">
      <style:text-properties style:font-name="David" style:font-name-complex="David" fo:language="he" fo:country="IL"/>
    </style:style>
    <style:style style:name="T1221" style:parent-style-name="גופןברירתהמחדלשלפיסקה" style:family="text">
      <style:text-properties style:font-name-complex="David"/>
    </style:style>
    <style:style style:name="T1222" style:parent-style-name="גופןברירתהמחדלשלפיסקה" style:family="text">
      <style:text-properties style:font-name="David" style:font-name-complex="David" fo:language="he" fo:country="IL"/>
    </style:style>
    <style:style style:name="T1223" style:parent-style-name="גופןברירתהמחדלשלפיסקה" style:family="text">
      <style:text-properties style:font-name-complex="David"/>
    </style:style>
    <style:style style:name="T1224" style:parent-style-name="גופןברירתהמחדלשלפיסקה" style:family="text">
      <style:text-properties style:font-name="David" style:font-name-complex="David" fo:language="he" fo:country="IL"/>
    </style:style>
    <style:style style:name="T1225" style:parent-style-name="גופןברירתהמחדלשלפיסקה" style:family="text">
      <style:text-properties style:font-name-complex="David"/>
    </style:style>
    <style:style style:name="T1226" style:parent-style-name="גופןברירתהמחדלשלפיסקה" style:family="text">
      <style:text-properties style:font-name="David" style:font-name-complex="David" fo:language="he" fo:country="IL"/>
    </style:style>
    <style:style style:name="P1227" style:parent-style-name="Textbody" style:family="paragraph">
      <style:paragraph-properties style:writing-mode="rl-tb" fo:line-height="120%"/>
    </style:style>
    <style:style style:name="T1228" style:parent-style-name="גופןברירתהמחדלשלפיסקה" style:family="text">
      <style:text-properties style:font-name-complex="David"/>
    </style:style>
    <style:style style:name="T1229" style:parent-style-name="גופןברירתהמחדלשלפיסקה" style:family="text">
      <style:text-properties style:font-name="David" style:font-name-complex="David" fo:language="he" fo:country="IL"/>
    </style:style>
    <style:style style:name="T1230" style:parent-style-name="גופןברירתהמחדלשלפיסקה" style:family="text">
      <style:text-properties style:font-name-complex="David"/>
    </style:style>
    <style:style style:name="T1231" style:parent-style-name="גופןברירתהמחדלשלפיסקה" style:family="text">
      <style:text-properties style:font-name="David" style:font-name-complex="David" fo:language="he" fo:country="IL"/>
    </style:style>
    <style:style style:name="T1232" style:parent-style-name="גופןברירתהמחדלשלפיסקה" style:family="text">
      <style:text-properties style:font-name-complex="David"/>
    </style:style>
    <style:style style:name="T1233" style:parent-style-name="גופןברירתהמחדלשלפיסקה" style:family="text">
      <style:text-properties style:font-name="David" style:font-name-complex="David" fo:language="he" fo:country="IL"/>
    </style:style>
    <style:style style:name="T1234" style:parent-style-name="גופןברירתהמחדלשלפיסקה" style:family="text">
      <style:text-properties style:font-name-complex="David"/>
    </style:style>
    <style:style style:name="T1235" style:parent-style-name="גופןברירתהמחדלשלפיסקה" style:family="text">
      <style:text-properties style:font-name="David" style:font-name-complex="David" fo:language="he" fo:country="IL"/>
    </style:style>
    <style:style style:name="T1236" style:parent-style-name="גופןברירתהמחדלשלפיסקה" style:family="text">
      <style:text-properties style:font-name-complex="David"/>
    </style:style>
    <style:style style:name="T1237" style:parent-style-name="גופןברירתהמחדלשלפיסקה" style:family="text">
      <style:text-properties style:font-name="David" style:font-name-complex="David" fo:language="he" fo:country="IL"/>
    </style:style>
    <style:style style:name="T1238" style:parent-style-name="גופןברירתהמחדלשלפיסקה" style:family="text">
      <style:text-properties style:font-name-complex="David"/>
    </style:style>
    <style:style style:name="T1239" style:parent-style-name="גופןברירתהמחדלשלפיסקה" style:family="text">
      <style:text-properties style:font-name="David" style:font-name-complex="David" fo:language="he" fo:country="IL"/>
    </style:style>
    <style:style style:name="P1240" style:parent-style-name="Textbody" style:family="paragraph">
      <style:paragraph-properties style:writing-mode="rl-tb" fo:line-height="120%"/>
    </style:style>
    <style:style style:name="T1241" style:parent-style-name="גופןברירתהמחדלשלפיסקה" style:family="text">
      <style:text-properties style:font-name-complex="David"/>
    </style:style>
    <style:style style:name="T1242" style:parent-style-name="גופןברירתהמחדלשלפיסקה" style:family="text">
      <style:text-properties style:font-name="David" style:font-name-complex="David" fo:language="he" fo:country="IL"/>
    </style:style>
    <style:style style:name="T1243" style:parent-style-name="גופןברירתהמחדלשלפיסקה" style:family="text">
      <style:text-properties style:font-name-complex="David"/>
    </style:style>
    <style:style style:name="T1244" style:parent-style-name="גופןברירתהמחדלשלפיסקה" style:family="text">
      <style:text-properties style:font-name="David" style:font-name-complex="David" fo:language="he" fo:country="IL"/>
    </style:style>
    <style:style style:name="T1245" style:parent-style-name="גופןברירתהמחדלשלפיסקה" style:family="text">
      <style:text-properties style:font-name-complex="David"/>
    </style:style>
    <style:style style:name="T1246" style:parent-style-name="גופןברירתהמחדלשלפיסקה" style:family="text">
      <style:text-properties style:font-name="David" style:font-name-complex="David" fo:language="he" fo:country="IL"/>
    </style:style>
    <style:style style:name="T1247" style:parent-style-name="גופןברירתהמחדלשלפיסקה" style:family="text">
      <style:text-properties style:font-name-complex="David"/>
    </style:style>
    <style:style style:name="T1248" style:parent-style-name="גופןברירתהמחדלשלפיסקה" style:family="text">
      <style:text-properties style:font-name="David" style:font-name-complex="David" fo:language="he" fo:country="IL"/>
    </style:style>
    <style:style style:name="T1249" style:parent-style-name="גופןברירתהמחדלשלפיסקה" style:family="text">
      <style:text-properties style:font-name-complex="David"/>
    </style:style>
    <style:style style:name="T1250" style:parent-style-name="גופןברירתהמחדלשלפיסקה" style:family="text">
      <style:text-properties style:font-name="David" style:font-name-complex="David" fo:language="he" fo:country="IL"/>
    </style:style>
    <style:style style:name="T1251" style:parent-style-name="גופןברירתהמחדלשלפיסקה" style:family="text">
      <style:text-properties style:font-name-complex="David"/>
    </style:style>
    <style:style style:name="T1252" style:parent-style-name="גופןברירתהמחדלשלפיסקה" style:family="text">
      <style:text-properties style:font-name="David" style:font-name-complex="David" fo:language="he" fo:country="IL"/>
    </style:style>
    <style:style style:name="T1253" style:parent-style-name="גופןברירתהמחדלשלפיסקה" style:family="text">
      <style:text-properties style:font-name-complex="David"/>
    </style:style>
    <style:style style:name="T1254" style:parent-style-name="גופןברירתהמחדלשלפיסקה" style:family="text">
      <style:text-properties style:font-name-complex="David"/>
    </style:style>
    <style:style style:name="T1255" style:parent-style-name="גופןברירתהמחדלשלפיסקה" style:family="text">
      <style:text-properties style:font-name="David" style:font-name-complex="David" fo:language="he" fo:country="IL"/>
    </style:style>
    <style:style style:name="T1256" style:parent-style-name="גופןברירתהמחדלשלפיסקה" style:family="text">
      <style:text-properties style:font-name-complex="David"/>
    </style:style>
    <style:style style:name="T1257" style:parent-style-name="גופןברירתהמחדלשלפיסקה" style:family="text">
      <style:text-properties style:font-name="David" style:font-name-complex="David" fo:language="he" fo:country="IL"/>
    </style:style>
    <style:style style:name="T1258" style:parent-style-name="גופןברירתהמחדלשלפיסקה" style:family="text">
      <style:text-properties style:font-name-complex="David"/>
    </style:style>
    <style:style style:name="T1259" style:parent-style-name="גופןברירתהמחדלשלפיסקה" style:family="text">
      <style:text-properties style:font-name="David" style:font-name-complex="David" fo:language="he" fo:country="IL"/>
    </style:style>
    <style:style style:name="T1260" style:parent-style-name="גופןברירתהמחדלשלפיסקה" style:family="text">
      <style:text-properties style:font-name-complex="David"/>
    </style:style>
    <style:style style:name="T1261" style:parent-style-name="גופןברירתהמחדלשלפיסקה" style:family="text">
      <style:text-properties style:font-name="David" style:font-name-complex="David" fo:language="he" fo:country="IL"/>
    </style:style>
    <style:style style:name="T1262" style:parent-style-name="גופןברירתהמחדלשלפיסקה" style:family="text">
      <style:text-properties style:font-name-complex="David"/>
    </style:style>
    <style:style style:name="T1263" style:parent-style-name="גופןברירתהמחדלשלפיסקה" style:family="text">
      <style:text-properties style:font-name="David" style:font-name-complex="David" fo:language="he" fo:country="IL"/>
    </style:style>
    <style:style style:name="T1264" style:parent-style-name="גופןברירתהמחדלשלפיסקה" style:family="text">
      <style:text-properties style:font-name-complex="David"/>
    </style:style>
    <style:style style:name="T1265" style:parent-style-name="גופןברירתהמחדלשלפיסקה" style:family="text">
      <style:text-properties style:font-name="David" style:font-name-complex="David" fo:language="he" fo:country="IL"/>
    </style:style>
    <style:style style:name="T1266" style:parent-style-name="גופןברירתהמחדלשלפיסקה" style:family="text">
      <style:text-properties style:font-name-complex="David"/>
    </style:style>
    <style:style style:name="T1267" style:parent-style-name="גופןברירתהמחדלשלפיסקה" style:family="text">
      <style:text-properties style:font-name="David" style:font-name-complex="David" fo:language="he" fo:country="IL"/>
    </style:style>
    <style:style style:name="T1268" style:parent-style-name="גופןברירתהמחדלשלפיסקה" style:family="text">
      <style:text-properties style:font-name-complex="David"/>
    </style:style>
    <style:style style:name="T1269" style:parent-style-name="גופןברירתהמחדלשלפיסקה" style:family="text">
      <style:text-properties style:font-name="David" style:font-name-complex="David" fo:language="he" fo:country="IL"/>
    </style:style>
    <style:style style:name="T1270" style:parent-style-name="גופןברירתהמחדלשלפיסקה" style:family="text">
      <style:text-properties style:font-name-complex="David"/>
    </style:style>
    <style:style style:name="T1271" style:parent-style-name="גופןברירתהמחדלשלפיסקה" style:family="text">
      <style:text-properties style:font-name="David" style:font-name-complex="David" fo:language="he" fo:country="IL"/>
    </style:style>
    <style:style style:name="P1272" style:parent-style-name="Textbody" style:family="paragraph">
      <style:paragraph-properties style:writing-mode="rl-tb" fo:line-height="120%"/>
    </style:style>
    <style:style style:name="T1273" style:parent-style-name="גופןברירתהמחדלשלפיסקה" style:family="text">
      <style:text-properties style:font-name-complex="David" style:font-weight-complex="bold" style:text-underline-type="single" style:text-underline-style="solid" style:text-underline-width="auto" style:text-underline-mode="continuous"/>
    </style:style>
    <style:style style:name="T1274" style:parent-style-name="גופןברירתהמחדלשלפיסקה" style:family="text">
      <style:text-properties style:font-name="David" style:font-name-complex="David" fo:font-weight="bold" style:font-weight-asian="bold" style:text-underline-type="single" style:text-underline-style="solid" style:text-underline-width="auto" style:text-underline-mode="continuous" fo:language="he" fo:country="IL"/>
    </style:style>
    <style:style style:name="P1275" style:parent-style-name="Textbody" style:family="paragraph">
      <style:paragraph-properties style:writing-mode="rl-tb" fo:line-height="120%"/>
    </style:style>
    <style:style style:name="T1276" style:parent-style-name="גופןברירתהמחדלשלפיסקה" style:family="text">
      <style:text-properties style:font-name-complex="David"/>
    </style:style>
    <style:style style:name="T1277" style:parent-style-name="גופןברירתהמחדלשלפיסקה" style:family="text">
      <style:text-properties style:font-name="David" style:font-name-complex="David" fo:language="he" fo:country="IL"/>
    </style:style>
    <style:style style:name="P1278" style:parent-style-name="Textbody" style:family="paragraph">
      <style:paragraph-properties style:writing-mode="rl-tb" fo:line-height="120%" fo:margin-right="0.5in"/>
    </style:style>
    <style:style style:name="T1279" style:parent-style-name="גופןברירתהמחדלשלפיסקה" style:family="text">
      <style:text-properties style:font-name-complex="David"/>
    </style:style>
    <style:style style:name="T1280" style:parent-style-name="גופןברירתהמחדלשלפיסקה" style:family="text">
      <style:text-properties style:font-name="David" style:font-name-complex="David" fo:language="he" fo:country="IL"/>
    </style:style>
    <style:style style:name="T1281" style:parent-style-name="גופןברירתהמחדלשלפיסקה" style:family="text">
      <style:text-properties style:font-name-complex="David"/>
    </style:style>
    <style:style style:name="T1282" style:parent-style-name="גופןברירתהמחדלשלפיסקה" style:family="text">
      <style:text-properties style:font-name="David" style:font-name-complex="David" fo:language="he" fo:country="IL"/>
    </style:style>
    <style:style style:name="T1283" style:parent-style-name="גופןברירתהמחדלשלפיסקה" style:family="text">
      <style:text-properties style:font-name-complex="David"/>
    </style:style>
    <style:style style:name="T1284" style:parent-style-name="גופןברירתהמחדלשלפיסקה" style:family="text">
      <style:text-properties style:font-name="David" style:font-name-complex="David" fo:language="he" fo:country="IL"/>
    </style:style>
    <style:style style:name="T1285" style:parent-style-name="גופןברירתהמחדלשלפיסקה" style:family="text">
      <style:text-properties style:font-name-complex="David"/>
    </style:style>
    <style:style style:name="T1286" style:parent-style-name="גופןברירתהמחדלשלפיסקה" style:family="text">
      <style:text-properties style:font-name="David" style:font-name-complex="David" fo:language="he" fo:country="IL"/>
    </style:style>
    <style:style style:name="P1287" style:parent-style-name="Textbody" style:family="paragraph">
      <style:paragraph-properties style:writing-mode="rl-tb" fo:line-height="120%"/>
    </style:style>
    <style:style style:name="T1288" style:parent-style-name="גופןברירתהמחדלשלפיסקה" style:family="text">
      <style:text-properties style:font-name-complex="David"/>
    </style:style>
    <style:style style:name="T1289" style:parent-style-name="גופןברירתהמחדלשלפיסקה" style:family="text">
      <style:text-properties style:font-name="David" style:font-name-complex="David" fo:language="he" fo:country="IL"/>
    </style:style>
    <style:style style:name="T1290" style:parent-style-name="גופןברירתהמחדלשלפיסקה" style:family="text">
      <style:text-properties style:font-name-complex="David"/>
    </style:style>
    <style:style style:name="T1291" style:parent-style-name="גופןברירתהמחדלשלפיסקה" style:family="text">
      <style:text-properties style:font-name="David" style:font-name-complex="David" fo:language="he" fo:country="IL"/>
    </style:style>
    <style:style style:name="T1292" style:parent-style-name="גופןברירתהמחדלשלפיסקה" style:family="text">
      <style:text-properties style:font-name-complex="David"/>
    </style:style>
    <style:style style:name="T1293" style:parent-style-name="גופןברירתהמחדלשלפיסקה" style:family="text">
      <style:text-properties style:font-name="David" style:font-name-complex="David" fo:language="he" fo:country="IL"/>
    </style:style>
    <style:style style:name="T1294" style:parent-style-name="גופןברירתהמחדלשלפיסקה" style:family="text">
      <style:text-properties style:font-name-complex="David"/>
    </style:style>
    <style:style style:name="T1295" style:parent-style-name="גופןברירתהמחדלשלפיסקה" style:family="text">
      <style:text-properties style:font-name="David" style:font-name-complex="David" fo:language="he" fo:country="IL"/>
    </style:style>
    <style:style style:name="P1296" style:parent-style-name="Textbody" style:family="paragraph">
      <style:paragraph-properties style:writing-mode="rl-tb" fo:line-height="120%"/>
    </style:style>
    <style:style style:name="T1297" style:parent-style-name="גופןברירתהמחדלשלפיסקה" style:family="text">
      <style:text-properties style:font-name-complex="David"/>
    </style:style>
    <style:style style:name="T1298" style:parent-style-name="גופןברירתהמחדלשלפיסקה" style:family="text">
      <style:text-properties style:font-name="David" style:font-name-complex="David" fo:language="he" fo:country="IL"/>
    </style:style>
    <style:style style:name="T1299" style:parent-style-name="גופןברירתהמחדלשלפיסקה" style:family="text">
      <style:text-properties style:font-name-complex="David"/>
    </style:style>
    <style:style style:name="T1300" style:parent-style-name="גופןברירתהמחדלשלפיסקה" style:family="text">
      <style:text-properties style:font-name="David" style:font-name-complex="David" fo:language="he" fo:country="IL"/>
    </style:style>
    <style:style style:name="T1301" style:parent-style-name="גופןברירתהמחדלשלפיסקה" style:family="text">
      <style:text-properties style:font-name-complex="David"/>
    </style:style>
    <style:style style:name="T1302" style:parent-style-name="גופןברירתהמחדלשלפיסקה" style:family="text">
      <style:text-properties style:font-name="David" style:font-name-complex="David" fo:language="he" fo:country="IL"/>
    </style:style>
    <style:style style:name="T1303" style:parent-style-name="גופןברירתהמחדלשלפיסקה" style:family="text">
      <style:text-properties style:font-name-complex="David"/>
    </style:style>
    <style:style style:name="T1304" style:parent-style-name="גופןברירתהמחדלשלפיסקה" style:family="text">
      <style:text-properties style:font-name="David" style:font-name-complex="David" fo:language="he" fo:country="IL"/>
    </style:style>
    <style:style style:name="P1305" style:parent-style-name="Textbody" style:family="paragraph">
      <style:paragraph-properties style:writing-mode="rl-tb" fo:line-height="120%"/>
    </style:style>
    <style:style style:name="T1306" style:parent-style-name="גופןברירתהמחדלשלפיסקה" style:family="text">
      <style:text-properties style:font-name="David" style:font-name-complex="David" fo:font-weight="bold" style:font-weight-asian="bold" style:font-weight-complex="bold" fo:language="he" fo:country="IL"/>
    </style:style>
    <style:style style:name="P1307" style:parent-style-name="Textbody" style:family="paragraph">
      <style:paragraph-properties style:writing-mode="rl-tb" fo:line-height="120%"/>
    </style:style>
    <style:style style:name="T1308" style:parent-style-name="גופןברירתהמחדלשלפיסקה" style:family="text">
      <style:text-properties style:font-name="David" style:font-name-complex="David" fo:language="he" fo:country="IL"/>
    </style:style>
    <style:style style:name="P1309" style:parent-style-name="Textbody" style:family="paragraph">
      <style:paragraph-properties style:writing-mode="rl-tb" fo:line-height="120%"/>
    </style:style>
    <style:style style:name="T1310" style:parent-style-name="גופןברירתהמחדלשלפיסקה" style:family="text">
      <style:text-properties style:font-name="David" style:font-name-complex="David" fo:language="he" fo:country="IL"/>
    </style:style>
    <style:style style:name="P1311" style:parent-style-name="Textbody" style:family="paragraph">
      <style:paragraph-properties style:writing-mode="rl-tb" fo:line-height="120%"/>
    </style:style>
    <style:style style:name="T1312" style:parent-style-name="גופןברירתהמחדלשלפיסקה" style:family="text">
      <style:text-properties style:font-name="David" style:font-name-complex="David" fo:language="he" fo:country="IL"/>
    </style:style>
    <style:style style:name="P1313" style:parent-style-name="Textbody" style:family="paragraph">
      <style:paragraph-properties style:writing-mode="rl-tb" fo:line-height="120%"/>
    </style:style>
    <style:style style:name="T1314" style:parent-style-name="גופןברירתהמחדלשלפיסקה" style:family="text">
      <style:text-properties style:font-name="David" style:font-name-complex="David" fo:language="he" fo:country="IL"/>
    </style:style>
    <style:style style:name="P1315" style:parent-style-name="Textbody" style:family="paragraph">
      <style:paragraph-properties style:writing-mode="rl-tb" fo:line-height="120%"/>
    </style:style>
    <style:style style:name="T1316" style:parent-style-name="גופןברירתהמחדלשלפיסקה" style:family="text">
      <style:text-properties style:font-name-complex="David" fo:font-weight="bold" style:font-weight-asian="bold" style:font-weight-complex="bold"/>
    </style:style>
    <style:style style:name="P1317" style:parent-style-name="Textbody" style:family="paragraph">
      <style:paragraph-properties style:writing-mode="rl-tb" fo:line-height="120%"/>
    </style:style>
    <style:style style:name="T1318" style:parent-style-name="גופןברירתהמחדלשלפיסקה" style:family="text">
      <style:text-properties style:font-name-complex="David"/>
    </style:style>
    <style:style style:name="P1319" style:parent-style-name="Textbody" style:family="paragraph">
      <style:paragraph-properties style:writing-mode="rl-tb" fo:line-height="120%"/>
    </style:style>
    <style:style style:name="T1320" style:parent-style-name="גופןברירתהמחדלשלפיסקה" style:family="text">
      <style:text-properties style:font-name-complex="David"/>
    </style:style>
    <style:style style:name="P1321" style:parent-style-name="Textbody" style:family="paragraph">
      <style:paragraph-properties fo:line-height="150%"/>
    </style:style>
    <style:style style:name="T1322" style:parent-style-name="גופןברירתהמחדלשלפיסקה" style:family="text">
      <style:text-properties style:font-name="David" style:font-name-complex="David" fo:language="he" fo:country="IL"/>
    </style:style>
    <style:style style:name="P1323" style:parent-style-name="Textbody" style:family="paragraph">
      <style:paragraph-properties style:writing-mode="rl-tb" fo:line-height="120%"/>
    </style:style>
    <style:style style:name="T1324" style:parent-style-name="גופןברירתהמחדלשלפיסקה" style:family="text">
      <style:text-properties style:font-name-complex="David"/>
    </style:style>
    <style:style style:name="T1325" style:parent-style-name="גופןברירתהמחדלשלפיסקה" style:family="text">
      <style:text-properties style:font-name="David" style:font-name-complex="David" fo:language="he" fo:country="IL"/>
    </style:style>
    <style:style style:name="T1326" style:parent-style-name="גופןברירתהמחדלשלפיסקה" style:family="text">
      <style:text-properties style:font-name-complex="David"/>
    </style:style>
    <style:style style:name="T1327" style:parent-style-name="גופןברירתהמחדלשלפיסקה" style:family="text">
      <style:text-properties style:font-name="David" style:font-name-complex="David" fo:language="he" fo:country="IL"/>
    </style:style>
    <style:style style:name="T1328" style:parent-style-name="גופןברירתהמחדלשלפיסקה" style:family="text">
      <style:text-properties style:font-name-complex="David"/>
    </style:style>
    <style:style style:name="T1329" style:parent-style-name="גופןברירתהמחדלשלפיסקה" style:family="text">
      <style:text-properties style:font-name="David" style:font-name-complex="David" fo:language="he" fo:country="IL"/>
    </style:style>
    <style:style style:name="T1330" style:parent-style-name="גופןברירתהמחדלשלפיסקה" style:family="text">
      <style:text-properties style:font-name-complex="David"/>
    </style:style>
    <style:style style:name="T1331" style:parent-style-name="גופןברירתהמחדלשלפיסקה" style:family="text">
      <style:text-properties style:font-name="David" style:font-name-complex="David" fo:language="he" fo:country="IL"/>
    </style:style>
    <style:style style:name="T1332" style:parent-style-name="גופןברירתהמחדלשלפיסקה" style:family="text">
      <style:text-properties style:font-name-complex="David"/>
    </style:style>
    <style:style style:name="T1333" style:parent-style-name="גופןברירתהמחדלשלפיסקה" style:family="text">
      <style:text-properties style:font-name="David" style:font-name-complex="David" fo:language="he" fo:country="IL"/>
    </style:style>
    <style:style style:name="T1334" style:parent-style-name="גופןברירתהמחדלשלפיסקה" style:family="text">
      <style:text-properties style:font-name-complex="David"/>
    </style:style>
    <style:style style:name="T1335" style:parent-style-name="גופןברירתהמחדלשלפיסקה" style:family="text">
      <style:text-properties style:font-name="David" style:font-name-complex="David" fo:language="he" fo:country="IL"/>
    </style:style>
    <style:style style:name="T1336" style:parent-style-name="גופןברירתהמחדלשלפיסקה" style:family="text">
      <style:text-properties style:font-name-complex="David"/>
    </style:style>
    <style:style style:name="T1337" style:parent-style-name="גופןברירתהמחדלשלפיסקה" style:family="text">
      <style:text-properties style:font-name="David" style:font-name-complex="David" fo:language="he" fo:country="IL"/>
    </style:style>
    <style:style style:name="T1338" style:parent-style-name="גופןברירתהמחדלשלפיסקה" style:family="text">
      <style:text-properties style:font-name-complex="David"/>
    </style:style>
    <style:style style:name="T1339" style:parent-style-name="גופןברירתהמחדלשלפיסקה" style:family="text">
      <style:text-properties style:font-name="David" style:font-name-complex="David" fo:language="he" fo:country="IL"/>
    </style:style>
    <style:style style:name="P1340" style:parent-style-name="Textbody" style:family="paragraph">
      <style:paragraph-properties fo:line-height="150%"/>
    </style:style>
    <style:style style:name="T1341" style:parent-style-name="גופןברירתהמחדלשלפיסקה" style:family="text">
      <style:text-properties style:font-name="David" style:font-name-complex="David" fo:font-weight="bold" style:font-weight-asian="bold" style:font-weight-complex="bold" fo:language="he" fo:country="IL"/>
    </style:style>
    <style:style style:name="T1342" style:parent-style-name="גופןברירתהמחדלשלפיסקה" style:family="text">
      <style:text-properties style:font-name="David" style:font-name-complex="David" fo:language="he" fo:country="IL"/>
    </style:style>
    <style:style style:name="P1343" style:parent-style-name="Textbody" style:family="paragraph">
      <style:paragraph-properties fo:line-height="150%"/>
    </style:style>
    <style:style style:name="T1344" style:parent-style-name="גופןברירתהמחדלשלפיסקה" style:family="text">
      <style:text-properties style:font-name="David" style:font-name-complex="David" fo:language="he" fo:country="IL"/>
    </style:style>
    <style:style style:name="P1345" style:parent-style-name="Textbody" style:family="paragraph">
      <style:paragraph-properties fo:line-height="150%"/>
    </style:style>
    <style:style style:name="T1346" style:parent-style-name="גופןברירתהמחדלשלפיסקה" style:family="text">
      <style:text-properties style:font-name="David" style:font-name-complex="David" fo:font-weight="bold" style:font-weight-asian="bold" style:font-weight-complex="bold" fo:language="he" fo:country="IL"/>
    </style:style>
    <style:style style:name="T1347" style:parent-style-name="גופןברירתהמחדלשלפיסקה" style:family="text">
      <style:text-properties style:font-name="David" style:font-name-complex="David" fo:language="he" fo:country="IL"/>
    </style:style>
    <style:style style:name="P1348" style:parent-style-name="Textbody" style:family="paragraph">
      <style:paragraph-properties fo:line-height="150%"/>
    </style:style>
    <style:style style:name="T1349" style:parent-style-name="גופןברירתהמחדלשלפיסקה" style:family="text">
      <style:text-properties style:font-name="David" style:font-name-complex="David" fo:language="he" fo:country="IL"/>
    </style:style>
    <style:style style:name="P1350" style:parent-style-name="Textbody" style:family="paragraph">
      <style:paragraph-properties fo:line-height="150%"/>
    </style:style>
    <style:style style:name="T1351" style:parent-style-name="גופןברירתהמחדלשלפיסקה" style:family="text">
      <style:text-properties style:font-name="David" style:font-name-complex="David" fo:language="he" fo:country="IL"/>
    </style:style>
    <style:style style:name="P1352" style:parent-style-name="Textbody" style:family="paragraph">
      <style:paragraph-properties fo:line-height="150%"/>
    </style:style>
    <style:style style:name="T1353" style:parent-style-name="גופןברירתהמחדלשלפיסקה" style:family="text">
      <style:text-properties style:font-name="David" style:font-name-complex="David" fo:language="he" fo:country="IL"/>
    </style:style>
    <style:style style:name="P1354" style:parent-style-name="Textbody" style:family="paragraph">
      <style:paragraph-properties fo:line-height="150%"/>
      <style:text-properties style:font-name-complex="David"/>
    </style:style>
    <style:style style:name="P1355" style:parent-style-name="Textbody" style:family="paragraph">
      <style:paragraph-properties fo:line-height="150%"/>
      <style:text-properties style:font-name-complex="David"/>
    </style:style>
  </office:automatic-styles>
  <office:body>
    <office:text text:use-soft-page-breaks="true">
      <text:p text:style-name="P1"><text:span text:style-name="T2">חוקתי</text:span></text:p>
      <text:p text:style-name="P3"/>
      <text:p text:style-name="P4"><text:span text:style-name="T5">חוקה פורמאלית-</text:span><text:span text:style-name="T6"><text:s/>מסך כתוב על נייר, לרוב יש לו כותרת, בעל מעמד מרכזי בשיטת המשפט</text:span><text:span text:style-name="T7">.</text:span></text:p>
      <text:p text:style-name="P8"><text:span text:style-name="T9">חוקה מטריאלית</text:span><text:span text:style-name="T10">- מדובר באותן הוראות כמו חוקה פורמאלית רק שהוא לא מצוי במסמף אחד או בסידרה של מסמכים באופן מסודר, ניתן למצוא את ההוראות הללו בכל מיני חוקים או הסדרים משפטיים שמצויים באותה מדינה</text:span><text:span text:style-name="T11">.</text:span></text:p>
      <text:p text:style-name="P12"><text:span text:style-name="T13">המאפיינים של חוקה פורמאלית</text:span><text:span text:style-name="T14">:</text:span></text:p>
      <text:p text:style-name="P15"><text:span text:style-name="T16">חגיגיות- מסמך חגיגי שמתקבל ברגעים חגיגים, כמו הכרזת העצמאות, או אחרי סיום מלחמה</text:span></text:p>
      <text:p text:style-name="P17"><text:span text:style-name="T18">עליוניות- עליונות משפטית</text:span><text:span text:style-name="T19">.</text:span></text:p>
      <text:p text:style-name="P20"><text:span text:style-name="T21">יציבות לאורף זמן- לא משנים חוקה כל יום</text:span></text:p>
      <text:p text:style-name="P22"><text:span text:style-name="T23">נוסח- כתובה בצורה לקונית ומעורפ</text:span><text:span text:style-name="T24">ל</text:span><text:span text:style-name="T25">ת כך שניתן לפרש אותה ולהתאימה לאורך זמן</text:span></text:p>
      <text:p text:style-name="P26"><text:span text:style-name="T27">מאפיינים אלו בישראל</text:span><text:span text:style-name="T28">:</text:span></text:p>
      <text:p text:style-name="P29"><text:span text:style-name="T30">חוקי היסודי התקבלו לאורך שנים, ולא ברגע חגיגי</text:span></text:p>
      <text:p text:style-name="P31"><text:span text:style-name="T32">לא ברור מהי עליונותם של חוקי היסוד</text:span></text:p>
      <text:p text:style-name="P33"><text:span text:style-name="T34">חוקי היסוד לא יציבים משנים אותם הרבה</text:span><text:span text:style-name="T35">.</text:span></text:p>
      <text:p text:style-name="P36"><text:span text:style-name="T37">נוסח החוקים בד"כ מעורפל אולם יש</text:span><text:span text:style-name="T38"><text:s/></text:span><text:span text:style-name="T39">חוקים מאוד מפורטים וברורים כמו חוק יסוד הכנסת</text:span></text:p>
      <text:p text:style-name="P40"><text:span text:style-name="T41">לחוקה יש 2 היבטים מגביל (שלילי) ויוצר (חיובי</text:span><text:span text:style-name="T42">)</text:span></text:p>
      <text:p text:style-name="P43"><text:span text:style-name="T44">היבט שמגביל את הממשל ולמנוע ממנו פעולה מסוימת כמו<text:s/></text:span><text:span text:style-name="T45">המגנא כתרא:</text:span><text:span text:style-name="T46"><text:s/>האמנה הגדולה. הסכם <text:s/>בו המלך כפוף למשפט הארץ,</text:span><text:span text:style-name="T47"><text:s/></text:span><text:span text:style-name="T48">כמו לא להטיל מיסים גבוהים,<text:s/></text:span><text:span text:style-name="T49">אביה סקורפוס:<text:s/></text:span><text:span text:style-name="T50">לא לכלוא אנשים ללא הליך הוגן. <text:s/>כך גם במשפט האמריקאי ישנם היבטים שלילים לחוקה לא לנצל את האזרחים,</text:span><text:span text:style-name="T51"><text:s/></text:span><text:span text:style-name="T52">לא לפגוע בחופש הביטוי, הפקעות רכוש של האזרחים</text:span><text:span text:style-name="T53">.</text:span></text:p>
      <text:p text:style-name="P54"><text:span text:style-name="T55">היבט חיובי</text:span><text:span text:style-name="T56">:<text:s/></text:span><text:span text:style-name="T57">החוקה גם יוצרת, מאפשרת למשפט לפעול בצורה מסוימת, יוצרת זהות לעם, החוקה מטילה חובות "עשה" על הממשל</text:span><text:span text:style-name="T58">.</text:span></text:p>
      <text:p text:style-name="P59"><text:span text:style-name="T60">התאוריה של קלזן מראה לנו את מיקומה ומעמדה של חוקה במדינה. חוקים אינם יכולים לסתור את החוקה, החוקה היא זו שמסמיכה את המחוקק לחוקק חוקים. חוקים אלו נוסעים המחוקה</text:span><text:span text:style-name="T61">.</text:span></text:p>
      <text:p text:style-name="P62"><text:span text:style-name="T63">אפשר לשנות חוקה כשיש מהפכה, ויש כפירה בנורמה הבסיסית, אך בעצם מדובר בשינוי שיטת המשפט</text:span><text:span text:style-name="T64">.</text:span></text:p>
      <text:p text:style-name="P65"><text:span text:style-name="T66">בישראל הכנסת מתפקדת ב"שני כובעים" היא גם מחוקקת חוקים וגם מכוננת (קובעת חוקה) שמגר אומר שהיא יכולה להיות גם 3 כובעים כי היא גם קובעת תקנות</text:span><text:span text:style-name="T67">.</text:span></text:p>
      <text:p text:style-name="P68"><text:span text:style-name="T69">מודל קלזן למערכת המשפט בישראל</text:span></text:p>
      <text:p text:style-name="P70"><text:span text:style-name="T71">היעדר חוקה במובן הקונבנציונאלי (לא שיגרתי)- ישנם חוקי יסוד. רוב חוקי היסוד לא תובעים לעצם עליונות במובן שחוק שסותר אותם יהיה בטל. ע"פ התיאורה של קלזן יש מחוקק ויש מכונן ואילו בישראל יש כנסת. <text:s/>אצל קלזן הגופים מופרדים. <text:s/>בישראל המחוקק והמכונן זה אותו גוף</text:span><text:span text:style-name="T72">.</text:span></text:p>
      <text:p text:style-name="P73"><text:span text:style-name="T74">עליונותה של חוקה:<text:s/></text:span><text:span text:style-name="T75">חוקה נהנת מעליונות משפטית על פני נורמות אחרות. אך לעיתים חוקה היא כמו כל חוק האחר כמו בניו זילנד. או שהיא רק מסמך פוליטי. אך יש לו ערך</text:span><text:span text:style-name="T76">.</text:span></text:p>
      <text:p text:style-name="P77"><text:span text:style-name="T78">נוקשות של חוקה- כדי שחוקה תהיה בעלת מעמד עליון משריינים אותה זה יכול להיות שירון חלק או מוחלט</text:span></text:p>
      <text:p text:style-name="P79"><text:span text:style-name="T80">שיריון חלקי-</text:span><text:span text:style-name="T81"><text:s/></text:span><text:span text:style-name="T82">שינוי חוקה יהיה בצורה מסוימת, רוב מיוחד בפרלמנו, משאל עם. צריך להקים גוף מיוחד כדי לשנות אותה, זהו שיריון חלקי, שהחוקה תקפה ועומדת, במצבים של שינוי הפרוצדורה תהיה ברוב מסויים של אנשים שיכול לשנות את החוקה</text:span><text:span text:style-name="T83">.</text:span></text:p>
      <text:p text:style-name="P84"><text:span text:style-name="T85">שירון מוחלט-</text:span><text:span text:style-name="T86"><text:s/>אין לשנות את החוקה, שינוי חוקה יהיה רק באמצעות מהפכה, או פרשנות של ביהמ"ש</text:span><text:span text:style-name="T87">.</text:span></text:p>
      <text:p text:style-name="P88"/>
      <text:p text:style-name="P89"/>
      <text:p text:style-name="P90"><text:span text:style-name="T91">מהי ביקורת שיפוטית</text:span><text:span text:style-name="T92">:</text:span></text:p>
      <text:p text:style-name="P93"><text:span text:style-name="T94">היא המכניזים שבו ביהמ"ש מכריז על ביטלו של חוק בשבל היותו סותר את החוקה</text:span><text:span text:style-name="T95">.</text:span></text:p>
      <text:p text:style-name="P96"><text:span text:style-name="T97">ביקורת שיפוטית<text:s/></text:span><text:span text:style-name="T98">ריכוזית</text:span><text:span text:style-name="T99">- ביעקר באירופיה- הסמכות להכריז על חוקים כבטלים מצויה רק בידי בית משפט 1</text:span><text:span text:style-name="T100">.</text:span></text:p>
      <text:p text:style-name="P101"><text:span text:style-name="T102">אם מתקיים בבית משפט נמוך סיכסוך לגבי תוקפו של חוק מסוים, הדיון נפסק, ועולה שאלה לביהמש החוקתי, כשיש תשובה הדיון ימשיך.</text:span><text:span text:style-name="T103"><text:s/>רק ביהמ"ש 1 יכול להכריע</text:span><text:span text:style-name="T104">.</text:span></text:p>
      <text:p text:style-name="P105"><text:span text:style-name="T106">השיטה האמריקאית ביקורת שיפוטית<text:s/></text:span><text:span text:style-name="T107">ביזורית</text:span><text:span text:style-name="T108">- נמצאת בכל בתי המשפט או בחלקם, ולא רק ביהמש 1 שנמצא בראש הפרדימה.<text:s/></text:span><text:span text:style-name="T109">מספר גורמים יוכלים להכריע</text:span><text:span text:style-name="T110">.</text:span></text:p>
      <text:p text:style-name="P111"><text:span text:style-name="T112">ב14 למאי 1948 נציגי הישוב העיברי מתכנסים ומכריזים על הקמת מדינה יהודית, הכרזת העצמאות הוא המסמך הרשמי הראשון של מדינת ישראל</text:span><text:span text:style-name="T113">.</text:span></text:p>
      <text:p text:style-name="P114"><text:span text:style-name="T115">ההכרזה קובעת</text:span><text:span text:style-name="T116">-</text:span></text:p>
      <text:p text:style-name="P117"><text:span text:style-name="T118"><text:s text:c="7"/>1.<text:s/></text:span><text:span text:style-name="T119">לישראל תהיה חוקה שתיקבע ע"י האסיפה המכוננת</text:span></text:p>
      <text:list text:style-name="LFO1" text:continue-numbering="true">
        <text:list-item>
          <text:p text:style-name="P120"><text:span text:style-name="T121">הקמת המוסדות הזמניים של המדינה בדרך מוצעת העם- מועצת מדינה זמנית, מנהלת העם ממשלה זמנית</text:span><text:span text:style-name="T122">.</text:span></text:p>
        </text:list-item>
      </text:list>
      <text:p text:style-name="P123"><text:span text:style-name="T124">הרציפיות הקונסטיטוציונית</text:span><text:span text:style-name="T125">:</text:span></text:p>
      <text:list text:style-name="LFO2" text:continue-numbering="true">
        <text:list-item>
          <text:p text:style-name="P126"><text:span text:style-name="T127">פק' סדרי השלון והמשפט</text:span><text:span text:style-name="T128">- הפרלנט הזמני (מועצת העם) מחוקק חוקים שנקראו אז פקודות, ובין היתר אחד הדברים החשובים שעושה מועצת העם הוא להוציא את פקודות סדרי השלטון והמשפט= מטרת הפקודה הינה למנוע ואקום משפטי. כדי לא ליצור אנריכה שמדינה מתקפדת ללא שלטון רכוזי</text:span><text:span text:style-name="T129">.</text:span></text:p>
        </text:list-item>
        <text:list-item>
          <text:p text:style-name="P130"><text:span text:style-name="T131">פק' המעבר לאסיפה המכוננת</text:span><text:span text:style-name="T132">- נקבע כי מועצת העם מעבירה את כל סמכויות החקיקה שלה לאסיפה המכוננת וקבוע כי היא תתפזר ברגע שהאסיפה המכוננת תתאסף. בעיקרון אין בכך שום בעיה חוקתית, הבעיה מתחילה בכך שאותם אנשים התכוונו להיבחר לאסיפה המכוננת, וזה יוצר סטייה מהמודל של קלזן כי נוצר שגוף 1 הוא זה שיוצר גם מחוקקת וגם מכוננת</text:span><text:span text:style-name="T133">.</text:span></text:p>
        </text:list-item>
        <text:list-item>
          <text:p text:style-name="P134"><text:span text:style-name="T135">חוק המעבר 1949-</text:span><text:span text:style-name="T136"><text:s/>נקבע כי בית המחוקים יקרא כנסת, האסיפה המכוננת תיקרא כנסת ראשונה, וציר של אסיפה המכוננת יקרא חבר כנסת. בהמשך נראה את הבעיה כיוון שהאיספה המכוננת הייתה אמורה לקבוע את החוקה</text:span><text:span text:style-name="T137">.</text:span></text:p>
        </text:list-item>
      </text:list>
      <text:p text:style-name="P138"><text:span text:style-name="T139">הכישלון באימוץ חוקה</text:span><text:span text:style-name="T140">:</text:span></text:p>
      <text:p text:style-name="P141"><text:span text:style-name="T142">חילוקי הדעות בין האנשים השונים מנעו כל אפשרות לגבש הסכמה על חוקה. המחלוקות מתחלקת <text:s text:c="20"/></text:span><text:span text:style-name="T143">1. מחלוקת מהותית=</text:span><text:span text:style-name="T144"><text:s/>לגבי האופי של החוקה, התוכן שלה</text:span><text:span text:style-name="T145">.</text:span></text:p>
      <text:p text:style-name="P146"><text:span text:style-name="T147">א.<text:s/></text:span><text:span text:style-name="T148">יחס דת ומדינה-</text:span><text:span text:style-name="T149"><text:s/>הפלגים הדתיים החשילו את החוקה, הם לא כל כך התנגדו לחוקה, אך היו להם דירשות ספציופיות <text:s/>כגון עליונות ההלכה, גירושין נישואין, אוכל כשר במסגרות ציבוריים</text:span><text:span text:style-name="T150">.</text:span></text:p>
      <text:p text:style-name="P151"><text:span text:style-name="T152">ב.<text:s/></text:span><text:span text:style-name="T153">אופי חברתי כלכלי</text:span><text:span text:style-name="T154">- פלגים סוציאלסיסטים עד קומוניסטים בעלי תפיסות עולם שונות. זכות לביראות, חינוך, החוקה צריכה לקבוע עדיפות לפרויקטים שיתופיים. לעומת זאת יש פלגים לאומיים שחושבים שהחוקה צריכה לספק הגנה חוקתית לבעלות פרטיתץ</text:span></text:p>
      <text:p text:style-name="P155"><text:span text:style-name="T156">ג.</text:span><text:span text:style-name="T157"><text:s/>אופי פוליטי מדיני</text:span><text:span text:style-name="T158">- יש כאלו שדרשו גי החוקה לא תזכיר גבלות, ויש פלגים שדרשו הגנה חזקה יותר למיעוט</text:span><text:span text:style-name="T159">.</text:span></text:p>
      <text:p text:style-name="P160"><text:span text:style-name="T161">כל אלו אפשר להכניס תחת קטגוריה של מחלוקות מהותיות</text:span><text:span text:style-name="T162">.</text:span></text:p>
      <text:p text:style-name="P163"><text:span text:style-name="T164">2.<text:s/></text:span><text:span text:style-name="T165">מחלוקות מבניות – לגבי מוסדות</text:span></text:p>
      <text:p text:style-name="P166"><text:span text:style-name="T167">א.<text:s/></text:span><text:span text:style-name="T168">האם צריך חוקה כתובה- זוהי המחלוקת הקשה ביותר</text:span></text:p>
      <text:p text:style-name="P169"><text:span text:style-name="T170">התומכים</text:span><text:span text:style-name="T171"><text:s/>טענו כי החוקה תגן על זוכיות אדם בכך שתציב גבולות לשלטון</text:span></text:p>
      <text:p text:style-name="P172"><text:span text:style-name="T173">חוקה כתובה תעזור להשיג לגיטימציה בין לאומית</text:span></text:p>
      <text:p text:style-name="P174"><text:span text:style-name="T175">קבלת חוקה תהווה סמל לעצמאות מדינית</text:span></text:p>
      <text:soft-page-break/>
      <text:p text:style-name="P176"><text:span text:style-name="T177">החוקה היא ביטוי לרצון העם בכלולתו- דעת ההוגים המאריקאים תופס ג'פרסון ותום פיין. זה מה שמקשר תעם.<text:s/></text:span><text:span text:style-name="T178">המתנגדים</text:span><text:span text:style-name="T179"><text:s/>טענו</text:span></text:p>
      <text:p text:style-name="P180"><text:span text:style-name="T181">כי החוקה אינה דמוקרטית כיוון שהיא מגבילה את המרחב של נבחי העם</text:span></text:p>
      <text:p text:style-name="P182"><text:span text:style-name="T183">תעניק כוח רב למיעוט</text:span></text:p>
      <text:p text:style-name="P184"><text:span text:style-name="T185">תביא למלחמת תרבות בין דתיים לחילונים- אם הייתה חוקה היא הייתה חילונית</text:span><text:span text:style-name="T186">.</text:span></text:p>
      <text:p text:style-name="P187"><text:span text:style-name="T188">קיבוץ גלויות- חוקה צריכה להתקבל רק לאחר שהעם היהודי יהגר לישראל</text:span><text:span text:style-name="T189">.</text:span></text:p>
      <text:p text:style-name="P190"><text:span text:style-name="T191">לעם היהודי יש כבר חוקה- 10 הדיברות</text:span></text:p>
      <text:p text:style-name="P192"><text:span text:style-name="T193">למעשה הדתיים שחקו לידיו של בן גורין ככל שחלפו השנים, הוא התלהב פחות (איזה שליט רוצה שיגבילו אותו</text:span><text:span text:style-name="T194">)</text:span></text:p>
      <text:p text:style-name="P195"><text:span text:style-name="T196">ב. מחלוקות לגבי מוסד הנשיאות</text:span><text:span text:style-name="T197">- יש כאלו שרצו נשיא כמו צרפת עם כחות חזקים. חירות רצתה שהנשיא יבחר על ידי העם ומפלגת פועלי הארץ (מפא"י)רצו נשיא שיבחר ע"י הכנסת</text:span></text:p>
      <text:p text:style-name="P198"><text:span text:style-name="T199">ג. מחלוקת לגבי סוג בית המחוקקים</text:span><text:span text:style-name="T200">- <text:s/>בית מחוקקים אחד או 2 בתי מחוקקים</text:span></text:p>
      <text:p text:style-name="P201"><text:span text:style-name="T202">ד.מחלוקת לגבי מודל הבחירות-<text:s/></text:span><text:span text:style-name="T203">בחירות ככליות או בחירות אזוריות</text:span></text:p>
      <text:p text:style-name="P204"><text:span text:style-name="T205">ה.מחלוקות לגבי ביקורת שיפוטית</text:span><text:span text:style-name="T206"><text:s/>יש ויכוח אם אנו רוצים שהמשפט יתערב אם יש חוק שנוגד את החוקה</text:span></text:p>
      <text:p text:style-name="P207"><text:span text:style-name="T208">טיעונים בעד ביקורת שיפוטת</text:span><text:span text:style-name="T209">:</text:span></text:p>
      <text:p text:style-name="P210"><text:span text:style-name="T211">כאשר ביהמש פוסל חוק הוא מגשים את רצון העם כפי בא לידי ביטוי בחוקה</text:span><text:span text:style-name="T212">.</text:span></text:p>
      <text:p text:style-name="P213"><text:span text:style-name="T214">המילטון</text:span><text:span text:style-name="T215"><text:s/>טוען כי יש לתת להימ"ש לשמור על החוקה כי הוא הרשות הכי פחות מסוכנת, ההסבר הוא לשרשות המכוננת יש את כוח הארנק על תקציב המדינה ולמצבעת למדינה יש את כוח החרב, על המשפטה והחיילים שמצייתים לה</text:span><text:span text:style-name="T216">.</text:span></text:p>
      <text:p text:style-name="P217"><text:span text:style-name="T218">נגד ביקורת שיפוטית (ביעקר בן גוריון)</text:span><text:span text:style-name="T219"><text:s/>– הוא הביא דוגמאות של פס"ד לונקר שביהמש ביטל חוק של שעות עבודה בן גוריון שאל האם אנו רוצים מנגנון שמגן על החזקים בלבד</text:span><text:span text:style-name="T220">?</text:span></text:p>
      <text:p text:style-name="P221"><text:span text:style-name="T222">הענקת כוח הביקורת השיפוטית הופך את מערכת המשפט למסוכנת ביותר</text:span></text:p>
      <text:p text:style-name="P223"><text:span text:style-name="T224">היא אנטי דמוקרטית- שופטים הם לא אנשים שנבחרו.</text:span><text:span text:style-name="T225"><text:s/>אלכסנדר ביקל<text:s/></text:span><text:span text:style-name="T226">כינה זו הקושי האנטי רובני, כל המסודות בדמוקרטיה הם נבחרים עפ"י שיטת הרוב, ושופטים אמנם ממונים פוליטים אך לא נבחרים מחדש</text:span><text:span text:style-name="T227">.</text:span></text:p>
      <text:p text:style-name="P228"><text:span text:style-name="T229">החלטת ההרי- לאור אי ההסכמות אודות החוקה הקימו ועדת אשר מהווה פשרה למחלוקות</text:span></text:p>
      <text:p text:style-name="P230"><text:span text:style-name="T231">הרעיו הוא לקבוע את החוקה בהדרגה, פרק פרק חו"י אחד אחר השני ובסוף לאגד את כל החוקים לחוקה</text:span><text:span text:style-name="T232">.</text:span></text:p>
      <text:p text:style-name="P233"><text:span text:style-name="T234">ישנם בעיות פרוצדורליות</text:span></text:p>
      <text:p text:style-name="P235"><text:span text:style-name="T236">אין בחלטה לו"ז</text:span></text:p>
      <text:p text:style-name="P237"><text:span text:style-name="T238">לא ברור האם החלטה מדברת רק על הכנסת שהיא האסיפה המכוננת, או שזה תהליך המטיל חובה של קבלת חוקה כל ענסות עתידיות</text:span><text:span text:style-name="T239">.</text:span></text:p>
      <text:p text:style-name="P240"><text:span text:style-name="T241">מהו חוק יסוד ומהו מעמדו כיצד הם מתקבלים</text:span></text:p>
      <text:p text:style-name="P242"><text:span text:style-name="T243">אכיפה פוטנציאלית של חוי אין דיברוים על ביקורת שיפוטית</text:span><text:span text:style-name="T244">.</text:span></text:p>
      <text:p text:style-name="P245"><text:span text:style-name="T246">מצד אחד יש לראות בהחלטת הררי מסגרת פולטית ומשפטית לקבלתה של חוקה בהדרגה עי קבלת חוקי יסוד. <text:s/>יש הסבורים כי ועדת הררי היא דרך להתחמק מחוקה. מי שהיה בעד חוקה הצביע נ' החלטת הררי</text:span><text:span text:style-name="T247">.</text:span></text:p>
      <text:p text:style-name="P248"><text:span text:style-name="T249">לדעתו של שגב:</text:span><text:span text:style-name="T250"><text:s/>מדובר בדרך של להחליט או שלא להחליט. הרבה פעמים חוקה יוצרת מסגרת עם האנשים ויוצרת דרך לשיתוף פעולה ולהשאיר את המחלוקות בצד. לדעתו החלטת הררי היא סבירה והגיונית. <text:s/>שררה מחלוקות רבה לגבי חוקה, ולפעמים שמנסים להכריע במחלוקות כאלה זה יכול להביא לתגובה קיצונית של כל מיני גורמים באוכלוסיה שמתגנדים</text:span><text:span text:style-name="T251">.</text:span></text:p>
      <text:p text:style-name="P252"><text:span text:style-name="T253">החוקה היא יצירית מסגרת לפתרון סיכוסים, יצירית צדק, ולהבטיח יציבות <text:s/>היא לא פתרון קסם לחיי היום יום. החלטת הררי הינה פשרה. הועדה נועדה לגשר כל הפער בין אלה שהיו בעד חוקה פורמאלית לאלה שהיו נגד</text:span><text:span text:style-name="T254">.</text:span></text:p>
      <text:p text:style-name="P255"/>
      <text:p text:style-name="P256"/>
      <text:p text:style-name="P257"><text:span text:style-name="T258">חוק המעבר לכנסת השנייה</text:span><text:span text:style-name="T259">:</text:span></text:p>
      <text:p text:style-name="P260"><text:span text:style-name="T261">הכנסת ה1 לא אימצה אף חוק יסוד</text:span><text:span text:style-name="T262">.</text:span></text:p>
      <text:p text:style-name="P263"><text:span text:style-name="T264">לקראת תום כהונתה היא חוקקה חוק שנקרה המעבר לכנסת ה2. ס' 5.9.10 <text:s/>הסמכות שלה מועברת לכנסת השנייה, השלישית, רביעית וכך הלאה</text:span><text:span text:style-name="T265">.</text:span></text:p>
      <text:p text:style-name="P266"><text:span text:style-name="T267">השאלה הגדולה האם החוק העביר גם את הסמכות המכוננת</text:span><text:span text:style-name="T268">?</text:span></text:p>
      <text:p text:style-name="P269"><text:span text:style-name="T270">יש עם זה כמה בעיות</text:span><text:span text:style-name="T271">...</text:span></text:p>
      <text:list text:style-name="LFO3" text:continue-numbering="true">
        <text:list-item>
          <text:p text:style-name="P272"><text:span text:style-name="T273">שימוש בחוק שאינו חוק יסוד, המחוקק אמור להיות כפוף לחוקה.</text:span><text:span text:style-name="T274"><text:s/>אם רוצים להביר נורמה מכוננת יש לעשות שימוש בנורמה מכוננת יש שיגדו שזו בעיה פורמאלית</text:span><text:span text:style-name="T275">.</text:span></text:p>
        </text:list-item>
        <text:list-item>
          <text:p text:style-name="P276"><text:span text:style-name="T277">הכנסת לא התכוונה להעביר את הסמכות המכוננת</text:span><text:span text:style-name="T278">- מדובר רק על סמכות החקיקה אך לא מדבור על הסמכות לחוקק חוקה. הם כנראו חשבו שהפרוייקט החוקתי הסתיים ולא הייתה להם כוונה להעביר סמכות מכוננת. (השופט חשין פס"ד מזרחי</text:span><text:span text:style-name="T279">)</text:span></text:p>
        </text:list-item>
        <text:list-item>
          <text:p text:style-name="P280"><text:span text:style-name="T281">לא ניתנה להם סמכות להעביר סמכות מכוננת</text:span><text:span text:style-name="T282">- פרופ' נימר הם קיבלו סמכות לקבל חוקה ולא סמכות להעביר את הסמכות לכונן חוקה. חוקה אינה חפץ. המסכות מתפוגגת <text:s/></text:span><text:span text:style-name="T283">שוקי</text:span><text:span text:style-name="T284"><text:s/>תמך בעמדה זו וטוען כי יש פה איזושהי מעילה בתפקיד שלהם, הם לא ביצעו מה שהם היו צריכים לבצעד</text:span><text:span text:style-name="T285">.</text:span></text:p>
        </text:list-item>
        <text:list-item>
          <text:p text:style-name="P286"><text:span text:style-name="T287">ביקורת מהותית-ערכית על החלטת הררי ועל חוק המעבר לכנסת השניה</text:span></text:p>
        </text:list-item>
      </text:list>
      <text:p text:style-name="P288"><text:span text:style-name="T289">א.<text:s/></text:span><text:span text:style-name="T290">מארק טושנט-</text:span><text:span text:style-name="T291"><text:s/>כתב במאמרו מה עומד מאחורי הכוח המחייב של חוקות, הוא עמד על טענתו של ברוס אקרמן שהבחין בין שני אפיקים דמוקרטיים בארה"ב. 1. אפיק החקיקה\פוליטית רגיליה <text:s/>חוקים מחייבים משום שהם מתקבלים באופן דמוקרטי. אך אפיק זה כפוף לאפיק אחר דמוקרטי פוליטיקה חקיקה חוקתית- חוקות מתקבלות ברגעים חגיגיים, ולכן חוקה מחייבת את החקיקה הרגליה. הוא טוען שהתהליך שיצרה החלטת ההרי וחוק המעבר לכנסת ה2 ל</text:span><text:span text:style-name="T292">מעשה מונע את ההפרדה בין פוליטיקה חוקתית לפוליטיקה רגילה. חוקי היסוד בישראל הם למעשה תוצר של פוליטקה רגילה.</text:span><text:span text:style-name="T293"><text:s/>מכיוון שאותו גוף הדן בעיניים יומויים דן גם בעיניינים חוקתיים. לכן לא ראוי להכניר בכנסת בעלת סמכות מכוננת</text:span><text:span text:style-name="T294">.</text:span></text:p>
      <text:p text:style-name="P295"><text:span text:style-name="T296">ב.<text:s/></text:span><text:span text:style-name="T297">עלי זלצברגר</text:span><text:span text:style-name="T298">- אמר שהחלטת הררי היא החלטה בעיתית משום שחוקי היסוד לא יכולים להיות חוקה פורמאלית. גם כן משום שאין הפרדה בין סמכות מכוננת למחוקקקת. וגם בגלל שהחוקה מאגדת בתוכה כללים של צדק ניטראלי ואפשר להגיע לצדק נטראלי רק שיש גוף הפועל באופן מנותק מהפוליטיקה. והכנסת אינה גוף כזה, הכנסת בעצמה היא הפוליטקה</text:span><text:span text:style-name="T299">.</text:span></text:p>
      <text:p text:style-name="P300"><text:span text:style-name="T301">חוק יסוד הכנסת-</text:span><text:span text:style-name="T302"><text:s/>1958 לאחר 8 שנים מאז החלטת הררי, הכנסת ה-3 מחוקקת את חוק יסוד הכנסת. הקובע את כללי יסודיה היבחרה והתפזרותה של הכנסת.<text:s/></text:span><text:span text:style-name="T303">ס' 1 לחוק הכנסת היא בית הנבחרים של המדינה. <text:s/></text:span><text:span text:style-name="T304">האם יש בכך שינוי בסמכות המכוננת של הכנסת?? הרי הכנסת ה2 קבעת כי כל הסמכויות עוברת כל עוד לא ישונה הדבר. כשהכנסת כינתה את עצמה כבית הנבחרים אין פה מדברים על המסכויות של הכנסת כמחוקקת או כמכוננת. אלא רק עצם היוותה נבחרת ע"י העם. כמו כן החלטת הררי קבעה כי החוקה תהיה פרקים פרקים ומכאן שחו"י הכנסת מהווה את הפרק ה-1 לכך ולא את האחרון</text:span><text:span text:style-name="T305">.</text:span></text:p>
      <text:p text:style-name="P306"><text:span text:style-name="T307">סיכום:</text:span><text:span text:style-name="T308"><text:s/>המחלוקות הללו מונעות קבלה של חוקה, לכאורה מאמצים פרוצדורה מסוימת (החלטת הררי) כדי להתגבר על המחלוקות הללו. המחלוקות שצצות נוגעות גם ללגיטימיות המשפטית והפולטית של הפרוצדורה עצמה (נימר וכו</text:span><text:span text:style-name="T309">').</text:span></text:p>
      <text:p text:style-name="P310"/>
      <text:p text:style-name="P311"/>
      <text:p text:style-name="P312"/>
      <text:p text:style-name="P313"/>
      <text:p text:style-name="P314"/>
      <text:p text:style-name="P315"><text:span text:style-name="T316">אימוץ מוסד הביקורת השיפוטית על חקיקה ראשית</text:span></text:p>
      <text:p text:style-name="P317"><text:span text:style-name="T318">בפס"ד לויון ובפס"ד זיו ניסו לשכנע את בהימש שייטול לעצמו את הסמכות לבטל חוקים כלומר לבטל חקיקה ראשית. הפס"ד מדבר באותו זמן מחירי הדירות היו גבוהים מאוד, ובמקום להשכיר דירות במחיר גבוה, הממשלה אמרה שהיא יכולה להפקיע דירות ולקחת אותן. הפקעה של זכות קניין שלא לצורך מלחמה וכו', זה נעשה רק בשביל שהממשלה לא תצטרך לשלם שכר דירה גבוה יותר</text:span><text:span text:style-name="T319">.</text:span></text:p>
      <text:p text:style-name="P320"><text:span text:style-name="T321">קיימים שני נימוקים בהקשר החוקתי לסיבה שיש לבטל את התקנות- צורך בביטול מכוח<text:s/></text:span><text:span text:style-name="T322">ס' 11 של פקודות סדרי</text:span><text:span text:style-name="T323"><text:s/></text:span><text:span text:style-name="T324">השלטון והמשפט-</text:span><text:span text:style-name="T325">ה נועד למנוע ואקום משפטי עם הקמת המדינה, נטען כי התקנות אינן תואמות את הקמת המדינה ורשויותה. וטענה נוספת היא</text:span><text:span text:style-name="T326"><text:s/>הכרזת העצמאות</text:span><text:span text:style-name="T327">- התקנות לא תואמות את עקרנות החירות הצדק והשלום. ביהמש דחה את שני הטיעונים</text:span><text:span text:style-name="T328">.</text:span></text:p>
      <text:p text:style-name="P329"><text:span text:style-name="T330">בפס"ד לוין הוא דחה את הטיעון הנוגע לס' 11 פקודות סדרי השלטון והמשפט</text:span><text:span text:style-name="T331">, ביהמש אמר שזה לא יכול להיות בסיס לביקורות שיפוטית על חקיקה ראשית. ביהמש לא יקלוט חקיקה מנדטיורית רק מטעמית טכניים</text:span><text:span text:style-name="T332">.</text:span></text:p>
      <text:p text:style-name="P333"><text:span text:style-name="T334">פס"ד זיו<text:s/></text:span><text:span text:style-name="T335">הטיעון על הכרזת העצמאות נדחה, ביהמ"ש אמר כי ההכרזה באה רק לשם קביעת העובדה של יסוד המדינה והקמתה לצורך הכרעתה ע"י החוק הבנילאומי. היא מבטאת את חזון העם אין בה שום חוק קונסטיטוציוני בדבר קיום חוק או בטלותו. בהימש בעצם קובע שההכרזה אינה חוקה שלכאורה מבטלת חוקים</text:span><text:span text:style-name="T336">.</text:span></text:p>
      <text:p text:style-name="P337"><text:span text:style-name="T338">פס"ד כרלובטי-<text:s/></text:span><text:span text:style-name="T339">שלל את התזה שהכרת העצמאות היא חוקה</text:span><text:span text:style-name="T340">.</text:span></text:p>
      <text:p text:style-name="P341"><text:span text:style-name="T342">ביקרות על פס"ד הנ"ל</text:span></text:p>
      <text:p text:style-name="P343"><text:span text:style-name="T344">ביהמש נכשל בהגנה על זכויות אזרח בסיסיות:<text:s/></text:span><text:span text:style-name="T345">זין ולוין אפשר לדינה להפקיע רכוש של אזרחים, פגיעה בזכות הקניין, לגבי אל כרבוטלי ביהמש כן יצא להגנתו וציווה על שחררו בשבל העובדה שלא הוקמה ועדה שתדון בהתנהגות של העצמיר למצער לפי תקנות ההגנה</text:span><text:span text:style-name="T346">.</text:span></text:p>
      <text:p text:style-name="P347"><text:span text:style-name="T348">ביקורת שניה-</text:span><text:span text:style-name="T349"><text:s/></text:span><text:span text:style-name="T350">שינויים טכנים בלבד- <text:s/></text:span><text:span text:style-name="T351">זכה לביקורת חריפה, עד שנות ה60 בפס"ד חוגים לאומיים בהימש העליון מעדן את ההלכה וקובע כי השינויים אינם רק טכנים אלא גם אחרים. עוד ביהמש לא צריך להפעיל שק"ד מיוחד</text:span><text:span text:style-name="T352">.</text:span></text:p>
      <text:p text:style-name="P353"><text:span text:style-name="T354">ביקרות 3-</text:span><text:span text:style-name="T355"><text:s/></text:span><text:span text:style-name="T356">להכרזת העצמאות אין שום השלכה חוקתית</text:span><text:span text:style-name="T357">- הכרזת העצמאות אינה מכילה רכיבים של חוק קונסטיטוציוני. בקול העם השופט אגרנט ריכך את ההלכה, למרות שהכרזת העצמאות אינה חוקה עדין ניתן לפרש חוקים ע"פ האמור בה</text:span><text:span text:style-name="T358">.</text:span></text:p>
      <text:p text:style-name="P359"><text:span text:style-name="T360">ביקורת 4-<text:s/></text:span><text:span text:style-name="T361">ההכרזה אינה חוקה-</text:span><text:span text:style-name="T362"><text:s/>הביקורת שנמתחה על פס"ד היא שהכרזת העצמאות אינה חוקה.אהרון ברק ופנינה להב מסתכלים על פסקי הדין כהחמצה. היה לביהמש לקבוע כי ההכרזה היא חוקה. יתכן כי הרבה מהבעיות היו נפתרות, היא אומרת שביהמש טען שההכרזה היא לא חוקה הוא אימץ תפיסה רובנית של הדמוקרטיה. הוא הבין את הדמוקרטיה רק במונחים של שלטון הרוב. ואם הוא היה מבין שיש גם להגן על זכויות המעיט באמצעות ההכרזה היה לטעון כי היא חוקה וכך להגן על המיעוט מפני הרוב</text:span><text:span text:style-name="T363">.</text:span></text:p>
      <text:p text:style-name="P364"><text:span text:style-name="T365">ישנה ביקורת על הביקרות של פנינה יהב<text:s/></text:span><text:span text:style-name="T366">ביקורת<text:s/></text:span><text:span text:style-name="T367">שגב</text:span><text:span text:style-name="T368"><text:s/>אומר כי פסד הללו אינם עוסקים ברוב מול מיעוט, אלה הם עוסקים בסמכות המכוונת למרות שהם לא אומרים זאת המפורש. התפקיד של המכוננת לקבוע חוקה וזה בלתי נתפס שביהמש יקבע שזה חוקה. בהימש אומר שההכרזה אינה חוקה כי היא צריכה להיקבע עי האסיפה המכוננת</text:span><text:span text:style-name="T369">.</text:span></text:p>
      <text:p text:style-name="P370"><text:span text:style-name="T371">פס"ד ברגמן</text:span></text:p>
      <text:p text:style-name="P372"><text:span text:style-name="T373">עו"ד ברגמן עותר נ' <text:s/>חוק המימון אשר חוקק ב 1969.<text:s/></text:span><text:span text:style-name="T374">חוק זה קובע הצעה של תמיכה כספית במפלגות בבחירות.</text:span><text:span text:style-name="T375"><text:s/>טענתו כי החוק לא נחקק כדין, כיוון שהוא סותר את ס' 4 לחו"י הכנסת. <text:s/>לפי ס' 46 ס' 4 דורש רוב מיוחד. לטענתו חוק המימון למפלגות סותר את עקרון השיוויון שקבוע בס' זה. ס' 4 היה צריך להתקבל ברוב של 61 חברי כנסת. הוא אומר כי החוק מטיב עם מפלגות שנמצאות בכנסת ומפלגות שטרם נבחרו לא יקבלו מימון</text:span><text:span text:style-name="T376">.</text:span></text:p>
      <text:p text:style-name="P377"><text:span text:style-name="T378">בלי שום קשר לטענות שברגמן הציב, בהימ"ש היה צריך להתמודד עם מס' סוגיות מקדימות כשהדעה המקובלת<text:s/></text:span><text:soft-page-break/><text:span text:style-name="T379">באותם ימים הייתה שהסוגית הללו מונעות מבחינה משפטית</text:span></text:p>
      <text:p text:style-name="P380"><text:span text:style-name="T381">סוגיה 1 השפיטות- סכסוך <text:s/>ייחשב כלא שפיט אם הוא מעורר שאלות שהן שאלות פוליטיות.</text:span><text:span text:style-name="T382"><text:s text:c="2"/>בהימ"ש נועד להכריע בסיכסוכים משפטיים ולא פוליטיים. והטענה של ברגן בסוגיה אם יש תוקף לס' 4 היא לכאורה פוליטית, גם הצורך במימון הייתה תחת מחלוקת פוליטת. ולכן בקשתו של ברגמן הייתה שביהמ"ש יתערב בסכסוך פוליטי</text:span><text:span text:style-name="T383">.</text:span></text:p>
      <text:p text:style-name="P384"><text:span text:style-name="T385">סוגיה 2 זכות העמידה-- מעמד – האם לעותר יש זכות עמידה או מעמד בבג"צ?</text:span><text:span text:style-name="T386"><text:s text:c="2"/>העותר צריך להראות אינטרס אישי ומיוחד בתוצאות העיתקה, אינטרס שהוא מיוחד רק לו ולא לכל הציבור. אל תבוא ותהיה סנגור על עם ישראל, הבעיה בברגמן הייתה שהוא עתר לבג"צ מכוח היותו בוחר מכלל הבחורים ולכאורה אין לו מעמד</text:span></text:p>
      <text:p text:style-name="P387"><text:span text:style-name="T388">סוגיה 3 – הוצאות צו אכיפה או צו מניעה נ' הכנסת</text:span><text:span text:style-name="T389"><text:s/>– ההלכה היא שבהימ"ש לא יכול להוציא צווים נ' הכנסת, באותה תקופה הכנסת נתפסה כבריבון ולא היה אפשר להוציא נגדה צו, אף אחד לא יכול להראות לה איך להתנהג. ברגן עקף את הסוגיה הזו בכך שעתר נ' שר האוצר ולא נ' הכנסת</text:span><text:span text:style-name="T390">.</text:span></text:p>
      <text:p text:style-name="P391"><text:span text:style-name="T392">כל אחת מהסוגיות מונעות גישה לשאלה שברגמן רוצה להעלות האם חוק המימון תקף לאור ס' 4 לחו"י הכנסת?</text:span><text:span text:style-name="T393"><text:s/>השופט לנדווי התחמק מהשאלות ונעזר ביועץ המשפטי דאז מאיר שמגר. לנדוי אמר שהיועץ המשפט פטר אותם מלהיכנס לשאולת חוקתית וביקש מהם הכרעה לגוף העניין. ברגמן טען שהזכות לשיוון לפי ס' 4 היא לא רק לבחור אלא גם להיבחר. השופט לנדווי טען כשיש 2 פרשנויות תועדף הפרשנות המקדמת יותר זכויות יסוד ועקרונות יסוד ולכן בחר בגישתו של ברגמן. לכנסת יש 2 אפשרויות</text:span><text:span text:style-name="T394"><text:s/>:</text:span></text:p>
      <text:p text:style-name="P395"><text:span text:style-name="T396">א. לחוקק את חוק המימון ברוב של 61 חברי כנסת</text:span></text:p>
      <text:p text:style-name="P397"><text:span text:style-name="T398">ב.לתקן את חוק המימון ולפא את הפגם שנפל בו- כלומר לתת הקצה כספית גם למפלגות חדשות</text:span><text:span text:style-name="T399">.</text:span></text:p>
      <text:p text:style-name="P400"><text:span text:style-name="T401">התגובת לפס"ד ברגמן</text:span><text:span text:style-name="T402">:</text:span></text:p>
      <text:list text:style-name="LFO4" text:continue-numbering="true">
        <text:list-item>
          <text:p text:style-name="P403"><text:span text:style-name="T404">בזירה הפוליטית</text:span><text:span text:style-name="T405">: הכנסת מאמצת את ההצעות של לנדוי, היא מתקנת את חוק המימון ומעניקה קיצבה למפגשות חדשות וגם מעבירה חוק בשם חוק הבחירות, החוק מתקבל ברוב של 61 ח"כ</text:span><text:span text:style-name="T406">.</text:span></text:p>
        </text:list-item>
        <text:list-item>
          <text:p text:style-name="P407"><text:span text:style-name="T408">בזירה האקדימית המשפטית-<text:s/></text:span><text:span text:style-name="T409">הייתה סערה וביקורת קשה על לנדוי. <text:s/>יש לציין שבהימש לא ביטל את החוק אלא רק הוראה לשר האוצר שלא לאכופו, אך למעשה זהו ביטול של חוק. <text:s/>לנדווי ביטל חוק <text:s/>כאשר לישראל אין חוק כלל (נימר). נימר לא כל כך מדייק כי הוא כנרה לא הבין שלנדווי לא ביטל את החוק רק בגלל פגיעה בחוק השיוון אלא כי גם הוא סותר את ס' 4 לחו"י הכנסת, בו השיוון מעוגן והוא פשוט אימץ פרשנות מהותית רחבה של ס' 4</text:span><text:span text:style-name="T410">.</text:span></text:p>
        </text:list-item>
      </text:list>
      <text:p text:style-name="P411"><text:span text:style-name="T412">בעיקר באקדמיה אומרים שאי אפשר לבטל חוק מבלי להתחייס לסוגיות הבאות</text:span><text:span text:style-name="T413">:</text:span><text:span text:style-name="T414"><text:s text:c="35"/></text:span></text:p>
      <text:p text:style-name="P415"><text:span text:style-name="T416">א. סמכות בהימש לבטל חוקים<text:s/></text:span><text:span text:style-name="T417">בפס"ד מזרחי השופט ברק מקדיש לא מעט אנרגיה ע,מ להוכיח כי לביה"מש יש סמכות לבטל חוקים. בפס"ד ברגמן לנדווי כלל לא התחייס לשאלת הסמכות</text:span><text:span text:style-name="T418">.</text:span></text:p>
      <text:p text:style-name="P419"><text:span text:style-name="T420">ב. יכולתה של הכנסת לכבול את עצמה</text:span><text:span text:style-name="T421">: האם הכנסת יכולה לכבול את הכנסת שבאה אחריה? המלומדים חושבים כי לאחר שלכנסת יש גם סמכות מכונות הכנסת יכולה לכבול את עצמה. בכל מקרה השופט לנדווי היה צריך להסביר האם כאשר אנו בוחנים התנהגות בין חוק יסוד לחוק רגיל האם אנו בוחנים 2 חוקים באותו מדרג נורמטיבי או שמא לחוקי היסוד ישנה עליוניות על החוק הרגיל. לא רק שהוא לא מסביר זאת הוא גם טוען שהוא רחוק מהתיימרות לנוגע במשהו בריבונתה של הכנסת כרשות מחוקקת. הדבר היחיד הברור מהחלטה של ברגמן היא שהוראה או ס' משוריין המצוי בחו"י נהנה מעליונות על חקיקה רגילה</text:span><text:span text:style-name="T422">.</text:span></text:p>
      <text:p text:style-name="P423"><text:span text:style-name="T424">עמדתו של פרופ' קליין:</text:span><text:span text:style-name="T425"><text:s/>כל ההוראות שמצויות בחוק יסוד בין אם הן הוראות משוריינות ובין אם לאו מהוות חוק עליון היותן ביטוי להסכמה המכוננת של הכנסת. לטענתו של קליין כל חוק היסוד וכל ההוראות שבהן הם עליונים על חוקים רגילים, במובן זה שהם ניתנים לשינוי,תיקון, ביטול רק באמצעות חוק יסוד או בהוראות המצויות בחוקי יסוד.<text:s/></text:span><text:span text:style-name="T426">חוקי יסוד = חוקה הם ביטוי לסמכות המכוננת</text:span><text:span text:style-name="T427">.</text:span></text:p>
      <text:p text:style-name="P428"><text:span text:style-name="T429">השוני בין ס' משורין בחוק לבין ס' שאינו משורין, <text:s/>הוא בדרשית הרוב שהם מציבים לשינוי ההוראה. ס' משוריין ניתן לשנות ברוב של 61 או 80 חברי כנסת. <text:s/>חוקי יסוד והוראות שאינם משוריינים ניתן לשנות ברוב רגיל כל עוד זה<text:s/></text:span><text:soft-page-break/><text:span text:style-name="T430">נעשה בחוק יסוד. הטיעון של קליין מאוד אטרקטיבי מאחר שהוא מבדיל בין חקיקה רגילה לבין חוקה. חוק יסוד הוא הביטוי של הסמכות המכוננת. טענה זו לא התקבלה עד למעשה 1995 פס"ד מזרחי</text:span><text:span text:style-name="T431">.</text:span></text:p>
      <text:p text:style-name="P432"><text:span text:style-name="T433">פס"ד קניאל<text:s/></text:span><text:span text:style-name="T434">נתבקש צו מניעה נ' שר המשפטים שלא יפעל לפי חוק הבחירות לכנסת ס' 4 . העותר היה פרופ' למתמטיקה , שלטענתו החוק מפר את השיווין. הוא ראה שהתיקון מפלה מפלגות קטנות ונותן עדיפות למפלגות גדולות. הבעיה שהחוק התקבל ברוב של 61 ח"כ כדרישת ס' 4. הוא טוען שהתיקון היה צריך להתקבל גם כחוק יסוד, יתקבל בדרישת הרוב אבל צריך חוק יסוד כי רק הוא יכול לשנות או לבטל חוק יסוד. ביהמש דחה את העתירה ואת הטיעון שצריך לשנות חוק יסוד רק בחוק יסוד. <text:s/>ל</text:span><text:span text:style-name="T435">פי ס' 46 זה יכול להעישות במופרש או במשתמע ואין צורך בחוק יסוד, רואים איך הדרך של פרופ' קליין לא מתקבלת</text:span><text:span text:style-name="T436">.</text:span></text:p>
      <text:p text:style-name="P437"><text:span text:style-name="T438">בעניין של רסלר- בהימש טען כי ה</text:span><text:span text:style-name="T439">בדל בין חוק יסוד לחוק רגיל הוא סימנטי בלבד</text:span><text:span text:style-name="T440"><text:s/>(ביינש) אם כל הכבוד לקליין אין כל אסמכתא לכך שלא ניתן לשנות חוק יסוד אלא ע"י חוק שהכנסת כינתהאותו חוק יסוד. יש פה הבדל לשוני בלבד. בסמינטקיה וכי הפסיקה היא אחרת</text:span><text:span text:style-name="T441">.</text:span></text:p>
      <text:p text:style-name="P442"><text:span text:style-name="T443">פס"ד נגב</text:span><text:span text:style-name="T444"><text:s/>שחיקת מעמדם של חוקי היסוד באה במיוחד בפס"ד זה. בעלים של תחת דלק הורשעה בעברית של מצרך בלתי מתאים לתקן שפורסם. היא מכרה דלק מדולל.<text:s/></text:span><text:span text:style-name="T445">היא מנסה לומר שאם יש עקרון כללי שקבוע בחוק יסוד והוא מתנגש עם כלל ספציפי שקבוע בחקיקה רגילה, מה שגובר זה העיקרון הכללי שנקבע בחוק יסוד.</text:span><text:span text:style-name="T446"><text:s/></text:span><text:span text:style-name="T447">מדובר על ס' 31 לחוק יסוד הממשלה<text:s/></text:span><text:span text:style-name="T448">שקבע ששר בממשלה איו יכול להעביר סמכות חוקית לחוקק חקיקת משנה שניתנה לו למישהו אחר זה עקרון כללי.<text:s/></text:span><text:span text:style-name="T449">בס' 21 לחוק התקנים<text:s/></text:span><text:span text:style-name="T450">נקבע כי שר המסחר ראשי להעביר לממונה על התקינה פקיד מסוים את הסמכות לחוקק חקיקת משנה לגבי תקנה ומדיות שלפיהן צריך לפעול. טענתם כי ס' 21 סותר ובטל משום שהוא סותר את ס' 31, ולכן הדלק שנמכר אינו עובר על התקן. בהימש דחה את הערעור בקובעו כי</text:span><text:span text:style-name="T451"><text:s/>בעניין זה אין חוק יסוד הממשלה עדיף על חוק התקנים להפך- חוק ההתקנים היינו חוק מיוחד לעומת חוק יסוד הממשלה שהינו חוק כללי. ישנה עדיפות לחוק מיוחד על פני החוק הכללי מיוחד גובר על כללי.<text:s/></text:span><text:span text:style-name="T452">פס"ד זה עוסק בחוק ספציפי שנחקק מוקדם יותר מחוק יסוד הממשלה. עקרונית מאוחר צריך לגבור על מוקדם אך ביהמש קובע כי במקרה הזה מדובר בחוק מוקדם שהוא חוק מיוחד. והחוק הכללי למרות שהוא מאוחר הוא לא יכול לבטל את החוק הספציפי המיוחד. פס"ד נגב הוא יותר חמוד מפס"ד קניאל ורסלר. הוא מייתר את חוקי היסוד, הפ מיותרים כי הם תמיד יהיו כללים כי החוקים שמתנגשים בהם תמיד יהיו ספציפים יותר</text:span><text:span text:style-name="T453">.</text:span></text:p>
      <text:p text:style-name="P454"><text:span text:style-name="T455">פס"ד דרך הארץ נ' רשות השידור-</text:span><text:span text:style-name="T456"><text:s/>התיקון של חוק הבחירות הקטין את זמן השידור של מפלגות קטנות, טענתן היה שתיקון זה היה צריך להחיקק ברוב של 61 ח"כ כמו ברגמן, בהימש קיבל את הטיעון הזה והוא הורה לרשות השידול לא לפעול ע"פ התיקון אלא ע"פ חוק המקורי</text:span><text:span text:style-name="T457">.</text:span></text:p>
      <text:p text:style-name="P458"><text:span text:style-name="T459">פס"ד רובינשטיין<text:s/></text:span><text:span text:style-name="T460">עותרים חברי כנסת של מפלגת שינוי נ' חוקתיות חוק המימון מפלגות. לפי החוק הקודם כל מפלגה הייתה אמורה לקבל מימון מסוים, בתנאי שהיא עומדת בדרישתו, חוק המימון מקציב מסגרת תקציבית, ואם חורגים ממנה מקבלים קנס. מקבלים פחות ממה שהיו מקבלים אילו היו עומדים בתקציב. חוק המימון החדש הרחיב את המסגרת התקציבית רטוראקטיבית לאחר הבחירות. מפלגת שינוי אמרה שאם הם היו יודעים מראש שהולכים להגדיל את המסגרת, הם היו מגדילים את ההוצאות שלהם. התיקון סותר את ס' 4 לחו"י הכנסת, ביהמש קיבל את הטענה ופוסל את חוק</text:span><text:span text:style-name="T461">.</text:span></text:p>
      <text:p text:style-name="P462"><text:span text:style-name="T463">פרופ' קרצ'מר</text:span><text:span text:style-name="T464">- ביקר את החלטת ביהמ"ש לפסול את התיקון לחוק מימון מפלגות. הוא אמר שהבחירות כבר התקיימו אז איך זה פוגע בשיווין הבחירות? ברור שהמפלגות הגדולת ניצלו את הרוב שהיה להם בהליכי הכנסת ע"מ להקצות לעצמן כספים לכיסוי חובותיהם, אבל זה לא ברור כיצד זה השפיע על השוויון, הבחירות עצמן היו שיוויוניות. הוא אומר שיש בעיה בחוק, אך לא בעיה בשויון הבחירות. יש פה פגיעה בהגינות הכללית, שלטונית, אין פה בעיה בבחירות עצמן!<text:s/></text:span><text:span text:style-name="T465">טענתו שמנסים להרחיב את החוקה החלקית כי אין חוקה שלמה.</text:span><text:span text:style-name="T466"><text:s/>יש הרואים כי פס"ד זה <text:s/>הוא צעד להגן חוקה שלמה או מגילת זכויות שלמה דרך ס' 1 מכניסים לס' 4 מקרים שבכלל לא תואמים את הנושא בסוף ס' 4 יהפוך לבסיס חוקה. ביהמ"ש לא אמר זאת במפורש</text:span><text:span text:style-name="T467">.</text:span></text:p>
      <text:soft-page-break/>
      <text:p text:style-name="P468"><text:span text:style-name="T469">בפס"ד רובינשטיין<text:s/></text:span><text:span text:style-name="T470">ביקש היועץ המשפטי לממשלה כי ביהמש יכריע עקרונית בסוגיה של האם נפגש עקרון השוויון בבחירות תוך התעלמות או עקיפת השאלה בדבר מעמדם של חוקי יסוד אל מול חוקים רגילים תוך שהוא שומר לעצמו את הזכות להעלות שאלות בהמשך. אך השופט לוין <text:s/>ניתן להבין כי בפס"ד רובינשטיין ביהמש העליון הגיע לנקודת האל-חזור בכל הנוגע ליוכלתו לבקר חקיקה ראשית של הכנסת על סמך סעיפים משוריינים המצויים בחוק יסוד. לוין אומר שנוצרה איזושהי מוסכמה חוקתית שמאפשרת לבהימש לדון בעינינים כאלה. אין עימות חזיתי בין הכנסת לבהימ"ש</text:span><text:span text:style-name="T471">.</text:span></text:p>
      <text:p text:style-name="P472"><text:span text:style-name="T473">ניתן לכנות את התנהגות ביהמ"ש כגישת לנדווי היא מורכבת</text:span><text:span text:style-name="T474">:</text:span></text:p>
      <text:p text:style-name="P475"><text:span text:style-name="T476">1</text:span><text:span text:style-name="T477">.<text:s/></text:span><text:span text:style-name="T478">כלל הנותן עדיפות לסעיף משורין על פני חוקים רגילים</text:span></text:p>
      <text:p text:style-name="P479"><text:span text:style-name="T480">2.</text:span><text:span text:style-name="T481">הימענות מפתרון שאלות קשות הנוגעות לטבע ההסדרים החוקתיים של מד"י</text:span><text:span text:style-name="T482">.</text:span></text:p>
      <text:p text:style-name="P483"><text:span text:style-name="T484">3.<text:s/></text:span><text:span text:style-name="T485">גישה הדרגתית שמאפשרת לכנסת ולמערכת הפוליטית לבחון ולהגיב לפסיקת בהימש בכל הנושא של ההדברים החוקתיים כלומר, זוהי שיטה שמקדמת התדיינות והחלטה דמוקרטיים כי היא מאפרת לעם להשמיך להדיין ולהחליט בנוגע להסדריים החוקתיים. הכנסת יכולה לקבל או לא לקבל את ההצעות של בהימש</text:span><text:span text:style-name="T486">.</text:span></text:p>
      <text:p text:style-name="P487"><text:span text:style-name="T488">4.<text:s/></text:span><text:span text:style-name="T489">בפס"ד של דרך הארץ ורובינשטיין ניתן להתחיל לזהות את התפוררות של גישת לנדווי. בעיקר בשבל העובדה שביהמש מתחיל לקבל ולקחת תפקיד מרכזי בעיצוב ההסדרים החוקתיים. בדרך הארץ מבקשים חוות דעת של ביהמש לגבי הסדרים חוקתיים, וברובנשטיין ביהמש לכאורה מניח תשתית לעיגונה של חוקה שלמה דרך ס' 4 לחו"י הכנסת.אבל בגדול הגישה של לא להכריע במחלוקת יסוד עדין נשמרת</text:span><text:span text:style-name="T490">.</text:span></text:p>
      <text:p text:style-name="P491"><text:span text:style-name="T492">גישת לנדוי אומרת למעשה שהדברים לא נעשים במחטף אלא בהליך דמוקרטי, לנדווי בברגמן נותן לכנסת 2 אפשרות לחוקק חיקוק בצורה שלא יפגע בשיון או לחוקק אותו שוב ברוב של 61 ח"כ. הוא נזהר שלא להשתמש במילה שהוא מבטל אלא מעניק לכנסת אפשרות לדיון</text:span><text:span text:style-name="T493">.</text:span></text:p>
      <text:p text:style-name="P494"><text:span text:style-name="T495">פס"ד לאור</text:span><text:span text:style-name="T496"><text:s/>פה ביהמ"ש מספק תשובה לכוח המחייב של הוראות משוריינות בחוק יסוד.</text:span><text:span text:style-name="T497"><text:s/>השאלה שעלתה היא שוב ס' 4 ו 46 לחוק יסוד הכנסת. האם חוק המימון- תיקון מס' 8 נחקק כדין בכל אחד משבלי החקיקה? דעת היחיד של ברק הייתה דעת מיעוט, הוא סטה בצורה ברורה מגישה לנדוי, לפי ברק הוראות משוריינות בחוקי יסוד מחייבות את הכנסת משום שהוא ביטוי של האסיפה המכוננת, הכנסת יכולה לכבול את עצמה משום שזהו ביטוי של הסמכות המכוננת</text:span><text:span text:style-name="T498">, לפי התיאוריה הזו לכנסת תורת 2 הכובעים</text:span><text:span text:style-name="T499">. כשהכנסת מחוקקת חוקים רגילים היא משתמשת בסמכות המחוקקת, וכשהיא משתמש בחוקי יסוד היא משתמשת בסמכות המכוננת שלה. השופט<text:s/></text:span><text:span text:style-name="T500">איילון<text:s/></text:span><text:span text:style-name="T501">לא מסכים לתיאורה של ברק, הוא אומר שצריך להכריע רק בשאלה אם החוק הזה תואם את ס' 4 או שלא, אין צורך לדון במה שעומד אחרי הכוח של הכנסת לחוקק</text:span><text:span text:style-name="T502">.</text:span></text:p>
      <text:p text:style-name="P503"><text:span text:style-name="T504">פס"ד לאור מפורסם בעיקרון בכלל דבר אוביטר שברק כתב לגבי גבולות ריבונות הכנסת וסמכותו של ביהמש במדינה דמוקרטית. בעניין לאור ברק בחן לכאורה את תוקפו של חוק הנוגד או סותר עקרונות יסוד של השיטה המשפטית.<text:s/></text:span><text:span text:style-name="T505">לפי ברק ישנם חוקי יסוד אך מעל לכל יש עקרונות יסוד של השיטה המשפטית,</text:span><text:span text:style-name="T506"><text:s/>הם יכולים לשמש בסיס לפסליה לא רק של חוקים אלא גם של חוקי יסוד. כל זה נאמר כאוביטר ברק אמר שכרגע לא יכריז על חוק המימון כבטל בגלל סתירה של עקרון היסוד. זה קצת בעייתי הנושא הזה כי אין חוקה עדין, ברק אומר גם במדינה שאין בה חוקה אין בעיה שבהימש יבטל חוקים לאור עקרונות של השיטה המשפטית. גישת ברק הפכה להיות אבן יסוד במשפט החוקתי הישראלי<text:s/></text:span><text:span text:style-name="T507">ראשית</text:span><text:span text:style-name="T508"><text:s/>מכיון שהיא מציבה גבולות לדוקטרינת ריבונות הכנסת ואפילו לסמכות המכוננת, גם חוקים בחוקה עצמה יכולים להיפסל כי הם נוגדים את יסוד השיטה המשפטית.<text:s/></text:span><text:span text:style-name="T509">שנית</text:span><text:span text:style-name="T510"><text:s/>מאז ההחלטה בעניין לאור הצתרפו מלומדים רבים לגישה זו<text:s/></text:span><text:span text:style-name="T511">שלישית</text:span><text:span text:style-name="T512"><text:s/>יש כאן תרופת פלא לנסיבות שהכנסת תשנה באופן קיצוני חוקי יסוד ברוב רגיל או רוב של 61</text:span><text:span text:style-name="T513">.</text:span></text:p>
      <text:p text:style-name="P514"><text:span text:style-name="T515">ביקורת על עמדתו של ברק</text:span><text:span text:style-name="T516">:</text:span></text:p>
      <text:p text:style-name="P517"><text:span text:style-name="T518">א.</text:span><text:span text:style-name="T519"><text:s/>העמדת סמכות הביקורת השיפוטית על כרעי המשפט הטבעי- הטענה של יצחק אנגלרד, אם הגישה של ברק מבוססת על המשפט הטיבעי הרי שיש פה גישה שנויה במחלקות. אין דבר כזה מוסר, המשפט הוא אובייקטיבי<text:s/></text:span><text:soft-page-break/><text:span text:style-name="T520">והמוסר הוא סובייקטיבי. אין שום סיבה שביה"ש יכפיף את העם לכך, יש דברים שמוסריים לחברה מסוימת ולא מסוריים לחברה אחרת, ברק כאן לא יכול לנצח</text:span><text:span text:style-name="T521">.</text:span></text:p>
      <text:p text:style-name="P522"><text:span text:style-name="T523">ישנם חוקים שהם אינם צודקים, לפי ארט וקלזן גם חוק שאינו צודק הוא חוק. שאלת הצדק וההיגון שלהם היא דבר אחד ועצם קיומים כחוקים מחייבים זה דבר אחר. יש להפריד בין שאלת האם החוק צודק לבין שאלת האם החוק הוא חוק</text:span><text:span text:style-name="T524">.</text:span></text:p>
      <text:p text:style-name="P525"><text:span text:style-name="T526">ב.</text:span><text:span text:style-name="T527"><text:s/>עדי פרוש טוען נניח שברק לא מסתמך על המשפט הטבעי , עדין איך מזהים עקרונות היסוד של השיטה? הם לא כתובים בשום מקום במפורש, איך אנו יודעים מה הם? ברק אומר שזה השיוון לדעת שוקי אם מסתכלים על המוסדות של מדינת ישראל אפשר להגיד שאין עקרנות שמאחדים את כלל המוסדות</text:span><text:span text:style-name="T528">.</text:span></text:p>
      <text:p text:style-name="P529"><text:span text:style-name="T530">ג.<text:s/></text:span><text:span text:style-name="T531">גם אם נניח שקיימים עקרנות יסוד של השיטה, מדוע שופטים יכולים לזהות טוב יותר מאחרים את עקרונות יסוד של השיטה</text:span><text:span text:style-name="T532">.</text:span></text:p>
      <text:p text:style-name="P533"><text:span text:style-name="T534">ד.</text:span><text:span text:style-name="T535">התיאוריה של ברק מתעלמת מההיסטוריה החוקתית של מד"י</text:span></text:p>
      <text:p text:style-name="P536"><text:span text:style-name="T537">בג"צ בלום</text:span><text:span text:style-name="T538"><text:s/>שנתיים לאחר לאור, שוב עותקים לביטול חוק לאור עקרונות יסוד. ברק מציין שזו הייתה תמימות דעים בין השופטים, וכי אין בכוחו של ביהמש להצהיר על בטלותו של חוק רק בגלל שהוא סותר את עקרונות היסוד</text:span><text:span text:style-name="T539">.</text:span></text:p>
      <text:p text:style-name="P540"><text:span text:style-name="T541">בג"צ חוק טל</text:span><text:span text:style-name="T542"><text:s/>ישנה עתירה נ' חוק דחיית שירות לתמידי ישיבות שתורתם אומנותם.<text:s/></text:span><text:span text:style-name="T543">חשין</text:span><text:span text:style-name="T544"><text:s/>טעון שיש לבטל את החוק לא בשל סתירה לחו"י כבוד האדם וחירותו אלא מכיוון שחוק טל עומד בסיתרה משוועת לכל עקרנות היסוד האורגנים בחיינו. לכל התקוות השאיפות שהחברה בנויה עליהם. חשין אמר שלכל מדינה יש אמנה חברתית שמהווה בסיס לחיים משותפים על בני החברה. היא מכילה את הערכים שהמדינה מותת עליהם. היא משרטטת את קווי היסוד וקבועת את כללי המסגרת, היא המכנה המשותף לכלל האזרחים. <text:s/>אותה אמנה היא בסיס לחוקה, אך בסוף ערכי העומק של החברה ידם תהא העליונה. הוא למעשה אומר כי חוק טל סותר את ערכי העומק של החברה הישאלית. אופציה לתלמידי ישיבות לא קיימת לנערים אחרים בגילים. חוק זה סותר באורח חזיתי 3 ערכים- מדינה יהודית, דמוקרטית ושיוון</text:span><text:span text:style-name="T545">.</text:span></text:p>
      <text:p text:style-name="P546"><text:span text:style-name="T547">תגובתו של ברק- ביטול חוקים לאור עקרונות יסוד? אני המצאתי את זה! אך ברק התנהג לזה. לטענות החוק לא פוגע בליבה של הדמוקרטיה, יש פגיעה בשיווין ובכבוד האדם ולא בדמוקרטיה. ברק עידן את הגישה של עצמו הוא אמר שיבטולו רק חוקים שפוגעים פגיעה אנושה בעקרונות היסוד, יש פגיעה במעטפת ויש פגיעה בגרעין. הטיעון הנגדי לכך הוא שיש על עקרונות יסוד הן לא רק על המעטפת הם גם לגבי הליבה</text:span><text:span text:style-name="T548">.</text:span></text:p>
      <text:p text:style-name="P549"><text:span text:style-name="T550">המהפכה החוקתית – חקיקת חוקי היסוד החדשים</text:span></text:p>
      <text:p text:style-name="P551"><text:span text:style-name="T552">בשנת 1992 נחקקו בכנסת שני חוקי יסוד חדשים, כבוד האדם וחירותו וחופש העיסוק</text:span><text:span text:style-name="T553">. מנסחי ההצעות ובינהם אמנון רובינשטיין, הבינו שהסיכויים לקבלת מגילת זכויות שלמה הם קטנים, ולכן הן החליטו לבצע תהליך של אטומיזציה</text:span><text:span text:style-name="T554">- לפרק את מגילת הזכויות ולחוקק רק את אותן זכויות שיש עליהן הסכמה רחבה בכנסת. מדובר כאן על<text:s/></text:span><text:span text:style-name="T555">תהליך של חקיקת חוקה בהדרגה,</text:span><text:span text:style-name="T556"><text:s/>עם קום המדינה ראינו שלא הייתה הסכמה לגבי חוקה כולה אז החליטו לחוקק את החוקה בהדרגה, עכשיו מבינים שאין הסכמה לגבי מגילת זכויות שלמה, מחוקקים אותה בשלבים. למעשה חוקי היסוד החדשים ממשיכים את מה שהיה לנו קודם שלא מצליחים לכונן חוקה באים ועוקפים את השאלות הקשות ומחוקקים חוקי יסוד בהגרגה -לא הכניסו את הזכות לשיוון, זכות לחופש הביטוי, חופש המצפון, חופש הדת, זכויות חברתיות וכלכליות. אז הכניסו את הזכויות הפחות בעיתיות-המשך להחלטת הררי. בעיה שנוצרה לחו"י כבוד האדם וחירותו- בעוד שחו"י חופש העיסוק שורין ס' 7 לחוק זה קבע שלא ניתן לשנות את חוק היסוד אלא בחוק יסוד שהתקבל ברוב של חברי כנסת -שירון פורמאלי. בחו"י כבוד האדם פסיקה כזו נפלה במהלך החקיקה,</text:span><text:span text:style-name="T557"><text:s/>מיקי איתן טען</text:span><text:span text:style-name="T558"><text:s/>שמעבירים את כל הכוח לביהמ"ש וזוה טעות גדולה, וחטיפה של סמכויות.<text:s/></text:span><text:span text:style-name="T559">אמנון רובינשטיין<text:s/></text:span><text:span text:style-name="T560">אומר שללא פסקת הנוקשות החוק הזה לא יהיה שווה כלום כמו פסד רסלר וקניאל, שלפיהן הבדל בין חוק רגיל לחוק יסוד הוא הבדל סימאנטי בלבד. מה שיוצר שלחוק יסוד כבוד האדם אין סעיף<text:s/></text:span><text:soft-page-break/><text:span text:style-name="T561">שיריון, לפי הלכת רסלר מדובר בחקיקה רגילה</text:span><text:span text:style-name="T562">.</text:span></text:p>
      <text:p text:style-name="P563"><text:span text:style-name="T564">ברק במאמריו<text:s/></text:span><text:span text:style-name="T565">אומר שמדובר במהפכה חוקתית במשפט הישראלי וכי זכויות האדם זכו למעמד חוקתי מעל חוקים רגלים. לברק יש פתרונות לשתי הבעיות המרכזיות בחוקי היסוד החדשים</text:span></text:p>
      <text:p text:style-name="P566"><text:span text:style-name="T567">*</text:span><text:span text:style-name="T568">הזכויות הלא מנויות-</text:span><text:span text:style-name="T569"><text:s/>הוא אומר שזה לא אומר שבמשתמע הן לא קיימות, הן מוגנות מכללא ע"י חוקי היסודות על מנת להגן על כבוד האדם יש הכרח להתנהג בשיוון, להגן על חופש הביטוי וכדומה</text:span><text:span text:style-name="T570">.</text:span></text:p>
      <text:p text:style-name="P571"><text:span text:style-name="T572">*</text:span><text:span text:style-name="T573">היעדר ס' השיריון בחו"י כבוד האדם</text:span><text:span text:style-name="T574">- זה שהוא לא משורין לא אומר כי היא נעדר עליונות נורמטיבית, הוא ביסס את עמדתו ע"י ס' 8 לחוק יסוד כבוד האדם וחירותו הידוע גם<text:s/></text:span><text:span text:style-name="T575">כפסקת ההגבלה</text:span><text:span text:style-name="T576">, ע"פ פסקת ההגבלה כל חוק <text:s/>של הכנסת נדרש לעמוד בתנאים מסוימים, בחוק ההולם את ערכיה של מד"י, לתכלית ראויה, ובמידה שלא עולה על הנדרש. הגבלת המחוקק בפגיעה בזכויות מוגנות</text:span><text:span text:style-name="T577">.</text:span></text:p>
      <text:p text:style-name="P578"><text:span text:style-name="T579">פס"ד בנק המזרחי</text:span><text:span text:style-name="T580"><text:s/>פס"ד זה הגיע לעליון כערעור אזרחי ושאלות חוקתיות רבות נידונו בו. כל זה נעשה בהרכב של 9 שופטים.<text:s/></text:span><text:span text:style-name="T581">הרציו של פס"ד- חוק ההסדרים במגזר החקלאי המשפחתי (תיקון) עומד בתנאי פסקת ההגבלה</text:span><text:span text:style-name="T582">.</text:span></text:p>
      <text:p text:style-name="P583"><text:span text:style-name="T584">התיקון לחוק ההסדרים במגזר החקלאי משפחתי תוקן בשנת 1993 בטל מכיוון שהוא פוגע בזכות הקניין הקבוע בס' 3 לחוק יסוד כבוד האדם.</text:span><text:span text:style-name="T585"><text:s/>חוק גל</text:span><text:span text:style-name="T586"><text:s/>נחקק על מנת להקל על המשבר הכלכלי של הסקטור החקלאי, החוק העיקרי חוקק ב 1992 <text:s/>עוד לפני שהתקבל חוק יסוד כבוד האדם לכן הוא מוכר</text:span><text:span text:style-name="T587"><text:s/>לפי ס' 10 שמירת הדינים חוק שהיה תקף לפני חקיקת חוקי היסוד ימשיך להיות תקף ואין לראות בחוק היסוד פגיעה בחוק שהיה לפניו.</text:span><text:span text:style-name="T588"><text:s/>חוק גל קבע כי יתמנה משקם שיופקד על בדיקת החובות והמשאבים של המשק החקלאי ויקבע גם את הסדר החובות לנושים.</text:span><text:span text:style-name="T589"><text:s/>למרות<text:s/></text:span><text:span text:style-name="T590">שחוק גל היה מחוסן בעצמו מפני ביקורת שיפוטית, הרי שהתיקון לחוק גל שנחקק ב1993 לאחר שחוסי היסוד החדשים נכנסו לתוקף, הרי הוא חשוף לביקורת שיפוטית לפי חוק היסוד החדש.<text:s/></text:span><text:span text:style-name="T591">התיקון לחוק גל</text:span><text:span text:style-name="T592"><text:s/></text:span><text:span text:style-name="T593">החיל שני שינויים-<text:s/></text:span><text:span text:style-name="T594">הערכה של התקופה לגבי ניתן ליצור חובות, ושלגביה יש למשקם סמכות לפעול והדבר ה-2 שינויים בהגדרת של מהם חובות ואיך אמורים להעריך אותם. למעשה התיקון של חוק גל למרות שהוא פוגע בזכות הקניין של הנושים הרי שפגיעה זו היא כדין מכיוון שהיא ממלא את תנאי פסקת ההגבלה. התיקון לחוק גל לא סותר חו"י כבוד האדם וחירותו</text:span><text:span text:style-name="T595">.</text:span></text:p>
      <text:p text:style-name="P596"><text:span text:style-name="T597">סוגיות הסמכות המכוננת של הכנסת- שאלת המפתח בעניין מזרחי לפי ברק האם לכנסת עומדת סמכות לקבוע חוקה לישראל, כלומר האם לכנסת סמכות מכוננת? ישנם 4 שופטים בעד הסמכות המכוננת 2 נ' 3 נמנעים.אין לדעת אם יש כאן רוב <text:s/>ברק אומר שיש רוב וזוהי ההלכה סמכות מכוננת של הכנסת</text:span><text:span text:style-name="T598">.</text:span></text:p>
      <text:p text:style-name="P599"><text:span text:style-name="T600">לברק יש שלושה מודלים לקבוע את הסכמות המכוננת, הוא מציין כי הוא תומך בגישת שני הכובעים</text:span></text:p>
      <text:p text:style-name="P601"><text:span text:style-name="T602">1.</text:span><text:span text:style-name="T603">מסתמך על הרציפות החוקיתי- המודל של קלז</text:span><text:span text:style-name="T604">ן ישנה נורמה בסיסית שהיא נק' היצירה של המערככת השיפוטית, וממנה נגזרים שאר הנורמות המשפטיות. ברק אומר כי בישראל הנורמה הבסיסית היא שמועצת המדינה הזמנית היא הרשות העליונה, היא זו שהורתה בהכרזת העצמאות שחוקה תקבע עי האסיפה המכוננת, ועם הכינון של האיספה המכוננת התפזרה מועצת המדינה הזמניה, וכל הזכויות שלה עברו לאסיפה המכוננת וכך נוצר שלגוף אחד יש סמכות מכוננת ומחוקקת וזה עובר מדור לדור</text:span><text:span text:style-name="T605">.</text:span></text:p>
      <text:p text:style-name="P606"><text:span text:style-name="T607">ביקורת לשיטה של קלזן:</text:span><text:span text:style-name="T608"><text:s/>אין רציפות חוקתית, חוק המעבר לכנסת ה2 ניתק את הרצף (נימר וחשין) <text:s/>יש הטוענים כי המודל של קלזן הוא בדיוק ההפך מהגישה של ברק, זה מתחיל מלמטה למעלה, אצלנו אין בכלל חוקה כך האם חוקי היסוד נחשבים לחוקה, אם התשובה היא כן אז תנאי מקדמי לקיום, זה סמכות מכוננת ובדיוק על זה המחלוקת</text:span><text:span text:style-name="T609">.</text:span></text:p>
      <text:p text:style-name="P610"><text:span text:style-name="T611">2.</text:span><text:span text:style-name="T612">כלל ההכרה של השיטה: ברק מסתמך על תורתו של הארט<text:s/></text:span><text:span text:style-name="T613">מודל זה לא בודק רציפות חוקתית אלא בוחן את המבנה החוקתי בזמן נתון. לפי הארט יש לכל מערכת משפט יש כלל הכרה או כלל זיהוי כאשר כלל זה אומר מהם הנורמות המשפטיות התקפות במערכת. כלל ההכרה זה הכלל ששופטים משתמשים בו כאשר הם נשאלים מהו החוק. כלל ההכרה בישראל הוא כי לכנסת יש סמכות מכוננת ומחוקקת. זוהי קביעה אובייקטיבית</text:span></text:p>
      <text:p text:style-name="P614"><text:span text:style-name="T615">ביקורת</text:span><text:span text:style-name="T616">-<text:s/></text:span><text:span text:style-name="T617">הטענה של ברק בהסתמך על כלל של הארט בכלל לא מדויקת.<text:s/></text:span><text:span text:style-name="T618">קשה לדבר על ההכרה של הכנסת<text:s/></text:span><text:soft-page-break/><text:span text:style-name="T619">לחוקק חוקה, לאור השנים היו רבים שכפרו ביכולתה של הכנסת לקבל חוקה ולשריין חוקים. יש ויכוח אם בכלל לכנסת יש את הכוח לחוקק חוקים חוקתיים.מפסד ברגן <text:s/>ועד רובנשטיין השופטין מתעלמים משאלת הסמכות המכוננת, וגם בעניין לאור, רק ברק מזכיר את העניין בעוד שכל השאר מתעלמים</text:span><text:span text:style-name="T620">.</text:span></text:p>
      <text:p text:style-name="P621"><text:span text:style-name="T622">3.</text:span><text:span text:style-name="T623">הפרשנות הטובה ביותר של ההיסטוריה החברתית במשפט שלנו- רולנד דבורקין<text:s/></text:span><text:span text:style-name="T624">הוא אומר כאשר אנו שואלים מהו חוק יש לשאול מהי הפרשנות הטובה ביותר למכלול ההיסטוריה החברתית משפטית שלנו בזמן נתון, לגוף מסוים תהיה סמכות לקבל חוקה אם מסקנה זו היא הפרשנות הטובה ביותר להיסטוריה החברתית שלנו. וברק אומר שהפרשנות הטובה ביותר היא שלכנסת יש סמכות מכוננת, אם נאמר אחרת אפשר לומר שהכנסת ביזבזה 40 שנים על חוקים יסוד שלא יכולים להיות חוקה</text:span></text:p>
      <text:p text:style-name="P625"><text:span text:style-name="T626">ביקורת לטיעון זה-</text:span><text:span text:style-name="T627"><text:s/>לדעת שגב לכנסת אין סמכות מכוננת, כפירה סמכות של הכנסת כמכוננת לא אומר שהכנסת בזבזה את זמנה בחקיקת חו"י. חו"י אלה הם במעמד של חוקים ריגלים וחוק רגיל הוא הרי אינו בזבוז זמן, זה שיש חוק יסוד לא אומר שזו הפרשנות הטובה ביותר. הרי מברגמן ועד לאור נמענו בתי המשפט להגיד על הכנסת שהיא מכוננת אז איך אפשר לקבוע שזהו הפירוש הטוב ביותר</text:span><text:span text:style-name="T628">.</text:span></text:p>
      <text:p text:style-name="P629"><text:span text:style-name="T630">לעומת ברק שמגר וחשין כופרים בסמכות המכוננת של הכנסת, והליכם לדוקטרנית ריבונות הכנסת</text:span></text:p>
      <text:p text:style-name="P631"><text:span text:style-name="T632">לפי שמגר</text:span><text:span text:style-name="T633">- הכנסת נהנת מסמכות בלתי מוגבלת, למעשה הוא אומר שהכנסת היא הסמכות העליונה ואין אף אחד מעליה, לכן מסקנתו של שמגר בגלל תורת הריבנות הבלתי מוגבלת מוסמכת הכנסת לחוקק בשני מדרגים חקיקתיים זה החותקי וזה של החקיקה הרגילה.</text:span><text:span text:style-name="T634"><text:s/>גם חשין הולך לפי דוקטרנית ריבנות הכנסת, אך לדעתו בגלל שנותקה הרציפות החוקתית אין בידי הכנסת סמכות מכוננת רק סמכות החקיקה הרגילות. אבל היא לא יכולה לקבול את עצמה כבילה מהותית חשין מנסה לסתור את ברק<text:s/></text:span><text:span text:style-name="T635">בתיאוריה שלו הוא אומר שהחוקה מגיעה מלטה מגיעה מהעם, אצל חשין חוקה היא תוצר של מה שהעם רוצה אצל ברק החוקה היא מה שהעם צריך לרצות</text:span><text:span text:style-name="T636">.</text:span></text:p>
      <text:p text:style-name="P637"><text:span text:style-name="T638">יכולתה של הכנסת לכבול את עצמה</text:span><text:span text:style-name="T639">:</text:span></text:p>
      <text:p text:style-name="P640"><text:span text:style-name="T641">ברק-</text:span><text:span text:style-name="T642"><text:s/>מכיון שהוא מאמין כי בידי הכנסת סמכות לקבוע חוקה הוא מאמין כי כל עוד הכנסת משתמשת בסמכות המכוננת היא יכולה לכבול כנסות מאוחרות כשהן משתמשות בסמכות החקיקה שלהן.איך הכנסת כובלת כנסות מאוחרת? הכנסת ראשית להשתמש בהוראות משוריינות מכיון שיש בידה סמכות מכוננת. השיריון יכול להיות פרצוראלי כמו דרישה של 61 חברי כנסת כדי לשנות הוראה, וכיול להיות שינוי מהותי כמו שאנו מוצאים בפסקת <text:s/>ההגבלה של חוק יסוד כבוד האדם תכלית ראויה, מדיתיות הולם את ערכיה של מד"י</text:span><text:span text:style-name="T643">.</text:span></text:p>
      <text:p text:style-name="P644"><text:span text:style-name="T645">שמגר-</text:span><text:span text:style-name="T646"><text:s/>מכיוון שלכנסת סמכות בלתי מוגבלת היא יכולה לקבוע לעצמה איזה מגבלה שהיא רוצה גם מהותית וגם פרוצדוראלית</text:span><text:span text:style-name="T647">.</text:span></text:p>
      <text:p text:style-name="P648"><text:span text:style-name="T649">חשין-<text:s/></text:span><text:span text:style-name="T650"><text:s/>חשין מפריד בין שני סוגי השירין לגבי שירון מהותי זה אינו תקף לגבי שירון פרוצדוראלי זה תקף כל עוד מדובר בדרישה ל61 ח"כ, מעבר לכך זה לא יהיה תקף.הדירשה ל61 קולות היא בסכ"ה דרישה של רוב מתוך נוכחות מלאה, דרישה מעבר היא אנטי דמוקרטית</text:span><text:span text:style-name="T651">.</text:span></text:p>
      <text:p text:style-name="P652"><text:span text:style-name="T653">השופט חשין מדבר על משל האם אלוהים יכול ליצור אבן שהוא לא יכול להרים... גם חשין וגם שמגר מסכימים שהכנסת היא הכל יכולה אבל המסקנה הסופית היא שהיא לא יכולה, חשין תוקף את ברק ואומר <text:s/>שזה נשמע כמו משפט רצוי ולא מצוי. ברק מדבר על הראוי וחשין אומר שזה הרצוי ולא מה שיש</text:span><text:span text:style-name="T654">...</text:span></text:p>
      <text:p text:style-name="P655"><text:span text:style-name="T656">סמכותו של ביה"מש לבקר חקיקה ראשית</text:span></text:p>
      <text:p text:style-name="P657"><text:span text:style-name="T658">עיקרו של בהימש העליום יש סמכות לבטל חוקים. איזה שיטה של ביקורת שיפוטית ביזורית או ריכוזית? השופט בפס"ד מזרחי כותב על ביקורת שיפוטית ביזורית מול ריכוזית בהתחלה הוא תמך במודל הביזורי שכל בהימש יכול לדון בו כל שופט ידון בחוקה, אך במאמר שכתב כמה שנים מאוחר יותר הוא חוזר בו ואומר שביזורי הוא עדיף אך במציאות החוקתית עדיף להשתמש בריכוזי כדי להקטין את החיכוך בכל הנוגע לביטול חוקים</text:span><text:span text:style-name="T659">.</text:span></text:p>
      <text:p text:style-name="P660"><text:span text:style-name="T661">חשין חושב שיש סמכות לבקר חוקים אך זה צריך להתבצע רק עי ביהמש העליון משמע ריכוזי</text:span><text:span text:style-name="T662">.</text:span></text:p>
      <text:p text:style-name="P663"><text:span text:style-name="T664">טענותיו של ברק בנוגע להכרה בסמכות ביהמש לבקר חקיקה ראשית</text:span></text:p>
      <text:soft-page-break/>
      <text:p text:style-name="P665"><text:span text:style-name="T666">א.ביקורת שיפוטית נגזרת מעקרון שלטון החוק\ חוקה-<text:s/></text:span><text:span text:style-name="T667">תפקיד המרכזי של ביהמש הוא לשמור ולהגן על שלטו החוק, אם המחוקק פעל בניגוד לחוקה הכי שמכוח ביהמש לבטל אותם</text:span></text:p>
      <text:p text:style-name="P668"><text:span text:style-name="T669">ביקורת:<text:s/></text:span><text:span text:style-name="T670">אפשר לומר שאין בכלל חוקה בישראל, ונניח שיש יש גופים אחרים שצריכים להשליט את שלון החוקה אולי להקין טריבנוטל מיוחד. זה לא אומר שנפקיד את אכיפת החוקה לידי המשפט</text:span><text:span text:style-name="T671">.</text:span></text:p>
      <text:p text:style-name="P672"><text:span text:style-name="T673">ב.הסמכות לבקר חקיקה ראשית נובעת מעיקרון הפרדת הרשיות-.</text:span><text:span text:style-name="T674"><text:s/>כוח מוחלט משחית באופן מוחלט ויש למנוע הפרדה של הכוחות ולבזר את הכוח כדי למנוע רכיזיות. תפקיד המשפט הוא למנוע ניצול לרעה והפרה של החוקה עי הרשות החוקקת והמבצעת</text:span></text:p>
      <text:p text:style-name="P675"><text:span text:style-name="T676">ביקרות:<text:s/></text:span><text:span text:style-name="T677">הברון דה מונטסקייה אומר שבאנגלית שולטת החירות וזו הסיבה שבאנגליה אין הפרדה כזו, כוח מוחלט משחית באופן מוחלט ויש למנוע הפרדה של הכוחות ולבזר את הכוח עדי למנוע רכוזיות</text:span><text:span text:style-name="T678">.</text:span></text:p>
      <text:p text:style-name="P679"><text:span text:style-name="T680">ג.ביקורת שיפוטית נגזרת מהעיקרון הדמוקרטי של הגנה על זכויות האדם-</text:span><text:span text:style-name="T681"><text:s/>הדמוקרטיה היא לא רק שלטון הרוב אלא גם שמירה על זכויות המיעוט, ולכן כאשר בהימש מבטל חוקים הוא יוצא להגנה על זכיות המיעוט מול עריצות הרוב</text:span><text:span text:style-name="T682">.</text:span></text:p>
      <text:p text:style-name="P683"><text:span text:style-name="T684">ביקרות-<text:s/></text:span><text:span text:style-name="T685">גם אם נקבל את הטענה שדמוקרטיה היא שלטון הרוב והגנה על זכויות המיעוט, השאלה על איזה מיעוט מגנים- אם אתה מיעוט זה אומר שאתה זקוק להגנה? זו קביעה אבסורדית</text:span><text:span text:style-name="T686">.</text:span></text:p>
      <text:p text:style-name="P687"><text:span text:style-name="T688">ד.ביקורת שיפוטית מבטאת את ערכי החוקה</text:span><text:span text:style-name="T689">- השופט לא מבטא את דעתו הסובייקטיביות אלא הוא עושה זאת מכוח ערכים אובייקטיבים שיש בחוקה</text:span></text:p>
      <text:p text:style-name="P690"><text:span text:style-name="T691">ביקורת-<text:s/></text:span><text:span text:style-name="T692">דנו בזה כבר בעניין לאור והסתמכות על עקרנות של השיטה. בסכ"ה כל שופט פועל לפני העקרונות שלו ומיישי ם את הערכים הסובייקטיבים שלו. <text:s/>רונן שמיר אומר שביהמש מיישם את ערכו של הציבור המתקדם והנואר שהוא ציבור אשכנזי וחילוני</text:span><text:span text:style-name="T693">.</text:span></text:p>
      <text:p text:style-name="P694"><text:span text:style-name="T695">סיכום ההלכות המרכזיות בפס"ד מזרחי-</text:span><text:span text:style-name="T696"><text:s text:c="2"/>אין לשנות חוק יסוד אלא בחוק יסוד- מאמצים מחדש את גישתו של פרופ' קליין. אלא אם חוק יסוד קובע אחרת דהיינו שיש הוראה בחוק עצמו שמאפשרת לשנות שלא בחו"י</text:span><text:span text:style-name="T697">.</text:span></text:p>
      <text:p text:style-name="P698"><text:span text:style-name="T699">שינוי חו"י יכול להיעשות במפורש או במשתמע:<text:s/></text:span><text:span text:style-name="T700">אין דירשה שכל שינוי של חוק יסוד תעשה במפורש</text:span></text:p>
      <text:p text:style-name="P701"><text:span text:style-name="T702">הכנסת יכולה לכבול את עצמה:</text:span><text:span text:style-name="T703"><text:s/>הכבילה יכולה להיות פרוצדוראלית או מהותית</text:span><text:span text:style-name="T704">.</text:span></text:p>
      <text:p text:style-name="P705"><text:span text:style-name="T706">פגיעה בחוקי היסוד החדשים צריכה להעישות בהתאם לפסקת ההגבלה:</text:span><text:span text:style-name="T707"><text:s/>פגיעה יכולה להיעשות ע"י חוק רגיל אך בחוקי היסוד החדשים זה צריך להיעשות באמצעות פסקת ההגבלה (כבוד האדם, וחופש העיסוק</text:span><text:span text:style-name="T708">)</text:span></text:p>
      <text:p text:style-name="P709"><text:span text:style-name="T710">פרק בחוקה הוא רק חוק המכונה חוק יסוד- כלל זיהוי של פרקים בחוקה- ברק קובע מבחן צורני ומבחן מהותי כדי לזהות פרקים בחוקה. המבחן הצורני הוא המבחן לשוני\סמנטי ובוחן האם כינו אותו חוק יסוד. המבחן המהותי בודק האם מבחינה תוכנית הנושא המסודר בחוק היסוד אכן ראוי שיכלל בחופה. רובינשטיין אמר שצריך להשתמש במחן צורני ומהותי- חוק יסוד ירושלים לא מתאים לדעותו להיות בחוקה הוא עונה על הצד הצורני אבל בשלב המהותי הוא נכשל, זה צריך לעסוק בכללי המשטר. ברק אומר המבחן הצורני הוא הקובע והמבחן המהותי יצור חוסר ודאות לגבי החוקה.אשר מעוז לדעתו גם חוק רגיל ששורין הוא חלק מהחוקה, כי שריון הוא נגזרת של הסמכות המכוננת</text:span><text:span text:style-name="T711">.</text:span></text:p>
      <text:p text:style-name="P712"><text:span text:style-name="T713">שלבי הבחינה החוקית לאחר המהפכה החוקתית: ברק בפס"ד מזרחי קובע שלושה לשבים לבחינת חוקתיות של חוק לאחר המהפכה החוקתית</text:span><text:span text:style-name="T714">:</text:span></text:p>
      <text:p text:style-name="P715"><text:span text:style-name="T716">שלב מקדים:<text:s/></text:span><text:span text:style-name="T717">האם מדובר בחוק ישן או חוק חדש. השאלה רלוונטית בעיקר לפגיעה בחו|י כבוד האדם, מאחר וס' 10 שמירת הדינים קובעת שחוק שהיה תקף טרם חקיקת חוקי יסוד כבוד האדם ימישך לעמוד בתקופו. חוק גל נחקק לפני חו"י כבוד האדם, אך התיקון של החוק נעשה אחרי ולכן הועמד לביקורת שיפוטית</text:span></text:p>
      <text:p text:style-name="P718"><text:span text:style-name="T719">שלב 1:קיומה של פגיעה:</text:span><text:span text:style-name="T720"><text:s/>ביהמ"ש צריך לבדוק האם נפגעה זכות אדם שמעוגנת בחוק יסוד. יתכן שהזכות אינה מנויה כמו זכות לכבוד, חריות,קניין</text:span><text:span text:style-name="T721">.</text:span></text:p>
      <text:p text:style-name="P722"/>
      <text:soft-page-break/>
      <text:p text:style-name="P723"><text:span text:style-name="T724">שלב 2: האם הפגיעה היא כדין?</text:span><text:span text:style-name="T725"><text:s/>יש לבחון האם היא נעשתה בהתאם לפסיקת ההגבלה<text:s/></text:span><text:span text:style-name="T726">א. הפגיעה בזכות המגונת צריכה להיעשות ע"פ חוק-</text:span><text:span text:style-name="T727"><text:s/>כלומר או בחקיקה ראשית או ע"י חקיקה משנה. <text:s/></text:span><text:span text:style-name="T728">ב. הולכם את ערכיה של מד"י</text:span><text:span text:style-name="T729">- מפנה אותנו במפורש לסק 1-1(א) לפי ס' אלו ערכיה של המדינה הם ערכיה של מדינה יהודית ודמוקטית ויש הפניה להכרזת העצמאות.<text:s/></text:span><text:span text:style-name="T730">ג. נועד לתכלית ראויה-</text:span><text:span text:style-name="T731"><text:s/>לשרת מטרה חברתית ראויה, רגישה לזכויות אדם.</text:span><text:span text:style-name="T732"><text:s/>ד.מבחן</text:span><text:span text:style-name="T733"><text:s/></text:span><text:span text:style-name="T734">המדתיות:<text:s/></text:span><text:span text:style-name="T735">במידה של עולה על הנדרש<text:s/></text:span><text:span text:style-name="T736">ישנם 3 מבחני משנה<text:s/></text:span><text:span text:style-name="T737">א. מבחן ההתאמה\ מבחן הקשר הראציולי ב. מבחן האמצעי שפגיעתו פחותה. ג. מבחן היחס הראוי בן האמצעי למטרה. אלו מבחנים מצטברים ולכן ברגע שהמדינה נכשלת בהם יש לעבור לשלב הסעד</text:span></text:p>
      <text:p text:style-name="P738"><text:span text:style-name="T739">שלב 3: הסעד במידה והגענו למסקנה שהפגיעה נעשתה כדין ביהמ"ש צריך לקיים דיון לגבי הסעד. דוקטירנת העיפרון הכחול-הולכים לפי שיטת המינימים, בטלות יחסית- שק"ד שיפוטי</text:span></text:p>
      <text:p text:style-name="P740"><text:span text:style-name="T741">האם הפיגעה היא כדין מבחני פיסקת ההגבלה (מפורט יותר)-<text:s/></text:span><text:span text:style-name="T742">פסקת ההגבלה מנויה בס'8 לחו"י כבוד האדם וחירותו, היא מרכיב מרכזי להגנה של הגנה על זכיות האדם. ישנם ארבעה מבחנים מצטברים לבחינת חוקתיותו של חוק הפוגע בזכות אדם חוקתית</text:span></text:p>
      <text:p text:style-name="P743"><text:span text:style-name="T744">א.בחוק או לפי חוק-<text:s/></text:span><text:span text:style-name="T745">הפיגעה בזכות אדם מוגנת חייבת להיעשות בחוק של הכנסת או לפי חוק של הכנסת מכוח הסמכה מפורשת בו</text:span><text:span text:style-name="T746">.</text:span></text:p>
      <text:p text:style-name="P747"><text:span text:style-name="T748">ב.הולם את ערכיה של מדינת ישראל-<text:s/></text:span><text:span text:style-name="T749">הולם מדינה יהודית ודמוקרטית, חוק שאינו הולם -בטל</text:span><text:span text:style-name="T750">-</text:span></text:p>
      <text:p text:style-name="P751"><text:span text:style-name="T752">ג.לתכלית ראויה-</text:span><text:span text:style-name="T753">שירות מטרה חברתית ראויה</text:span></text:p>
      <text:p text:style-name="P754"><text:span text:style-name="T755">ד.במידה שאינה עולה על המדרש-מבחן המדתיות<text:s/></text:span><text:span text:style-name="T756">הפגיעה בזכות אדם, אסור לה שתעלה על הנדרש</text:span><text:span text:style-name="T757">.</text:span></text:p>
      <text:p text:style-name="P758"><text:span text:style-name="T759">1.</text:span><text:span text:style-name="T760">מבחן ההתאמה</text:span><text:span text:style-name="T761">- או מבחן הקשר הרציונאלי- ביהמש יבחן האם האמצעי משיג מוביל באופן ראציולי להגשמת המטרה- דוגמה: מקפיעים קרעקע לשם בניית כביש בטחון , אם נוכיח כי הכביש אכן מוביל ביטחון אז הכל טוב אך אם לא ונבין כי בניית הכביש לא יעילה כלל, אין קשר בין המטרה לבניית הכביש לבין האמצעי שזה הבטחון</text:span><text:span text:style-name="T762">.</text:span></text:p>
      <text:p text:style-name="P763"><text:span text:style-name="T764">2.</text:span><text:span text:style-name="T765">מבחן האמצעי שפגיעתו פחותה-<text:s/></text:span><text:span text:style-name="T766">האם ניתן להשיג את המטרה באמצעי חליפוי הפגוע פחות בזכויות אדם. ברק אומר כי זה המבחן החשוב ביותר, פה אנו בודקים האם המחוקק בחר באמצעי שהפגיעה שלו בזכויות אדם מוגנות הייתה הפחותה ביותר</text:span></text:p>
      <text:p text:style-name="P767"><text:span text:style-name="T768">3.</text:span><text:span text:style-name="T769">היחס הראוי בין אמצעי למטרה-</text:span><text:span text:style-name="T770"><text:s/>בהימש יבחן את התועלת שיש לציבור מהפגיעה בזכות האדם, התועלת שצומת מול הנזק שנגרם לפרט בהפעלת האמצעי התועלת צריכה להיות יותר גדולה מול הפגיעה באדם</text:span><text:span text:style-name="T771">.</text:span></text:p>
      <text:p text:style-name="P772"><text:span text:style-name="T773">ישום המהפכה החוקתית הוא בפס"ד מנהלי השקעות,<text:s/></text:span><text:span text:style-name="T774">שכן במזרחי מדובר באוביטר,בפועל ביטול החוק בוצע בפס"ד זה. במקרה דנן בהימ"ש דן בחוקיות של חוק הסדרת העיסוק בייעוץ השקעות, חוק זה נועד להגן על ציבור המשקיעים בכלכלה הישראלית, הגנה על הציבור שמחזיק תיקי השקעות. היו כל מיני הסכמים שהצדדים הסכימו שזה לתכלית ראויה והולם את ערכים של מד"י. בהימ"ש קובע שכל ההוראות הן מדייות מלבד עניין הבחינות, בהימש קבע כי הדרישה של 7 שנים ניסיון לפחות על מנת לקבל פטור מבחינה אינה מידתית ופוגעת בחופש העיסוק. בהימש קבע שזה לא מידתי מכיון</text:span><text:span text:style-name="T775">:</text:span></text:p>
      <text:p text:style-name="P776"><text:span text:style-name="T777">1.</text:span><text:span text:style-name="T778">מבחן ההתאמה- האמצעי לא נכון</text:span></text:p>
      <text:p text:style-name="P779"><text:span text:style-name="T780">2.</text:span><text:span text:style-name="T781">אמצעי שפגיעתו פחותה- יש אנשים שעבדו 5-6 שנים זה יכול להוות תחליף. צריך פחות שנים לפטור</text:span><text:span text:style-name="T782">.</text:span></text:p>
      <text:p text:style-name="P783"><text:span text:style-name="T784">3.</text:span><text:span text:style-name="T785">יחס הולם- הפגיעה היא קשה ותועלת מצומצמת יש אנשים שעבדו 5 שנים והתועלת לעבור מבחן היא מצומצת מכיוון שמדובר על מנהלים עם ניסיון רב</text:span><text:span text:style-name="T786">.</text:span></text:p>
      <text:p text:style-name="P787"><text:span text:style-name="T788">כל אלו מגבלים את ביהמש לקבוע שצריך להוריד את מס' השנים או לקבוע מבחנים הדרגתיים שלוקחים בחשבון וותק</text:span><text:span text:style-name="T789">.</text:span></text:p>
      <text:p text:style-name="P790"><text:span text:style-name="T791">הוראות המעבר פוגעות שלא כדין בזכויות של העותרים לחופש העיסוק</text:span><text:span text:style-name="T792">.</text:span></text:p>
      <text:p text:style-name="P793"><text:span text:style-name="T794">לגבי הסעד-</text:span><text:span text:style-name="T795"><text:s/>ביהמש קובע שהוראות המעבר בטלות, והוא רוצה להעניק למחוקק זמן לתקן את המצב. אנו רואים למרות שההוראות בטלות בהימש משהה אותם על מנת שהכנסת יכולו לעקל את המצב החדש</text:span><text:span text:style-name="T796">.</text:span></text:p>
      <text:soft-page-break/>
      <text:p text:style-name="P797"><text:span text:style-name="T798">פסקת ההתגברות</text:span><text:span text:style-name="T799">-</text:span></text:p>
      <text:p text:style-name="P800"><text:span text:style-name="T801">במקרים מסוימם יש אפשרות לעקוף את פסקת ההגבלה בתנאים מסוימם. משמע גם אם יש חוק שלא עומד בפסקה ההתגבלה עדיין ימשיך לעמוד בתקופו, מצב זה יכול להתרחש בשל ס' 8 לחו"י חופש העיסוק הלוא הוא פסקת ההתגברות. מטרתה של פסקת ההתגברות מאפשרת בעצם לכנסת לעקוף את פסקת ההגבלה בתנאים מסוימים, פסיקת ההתגברות נועדה להעניק חסינות מפני ביקורת שיפוטית לחוקים שאינם עומדים בפסיקת ההגבלה של חוק יסוד. חופש העיסוק</text:span><text:span text:style-name="T802">.</text:span></text:p>
      <text:p text:style-name="P803"><text:span text:style-name="T804">תנאי פסיקת ההתגברות, מחייבת עמידה בשני תנאים פורמליים או טכנים</text:span></text:p>
      <text:p text:style-name="P805"><text:span text:style-name="T806">1.</text:span><text:span text:style-name="T807">יש להכליל הוראה מפורשת בחוק הפוגע בחופש העיסוק<text:s/></text:span><text:span text:style-name="T808">"פסקת על אף האמור"</text:span><text:span text:style-name="T809"><text:s/>משמע כי החוק הפוגע תקף על אף האמור בחו"י חופש העיסוק</text:span><text:span text:style-name="T810">.</text:span></text:p>
      <text:p text:style-name="P811"><text:span text:style-name="T812">2.</text:span><text:span text:style-name="T813">על החוק הפוגע הוכלל את פסקת "על אף האמור" יש להתקבל<text:s/></text:span><text:span text:style-name="T814">ברוב של 61 ח"כ</text:span><text:span text:style-name="T815">.</text:span></text:p>
      <text:p text:style-name="P816"><text:span text:style-name="T817">המשמעות המשפטית "על אף האמור" –<text:s/></text:span><text:span text:style-name="T818">ראשית</text:span><text:span text:style-name="T819"><text:s/>היא משריינת את החוק הפוגע מפני גורל הבטלות בשל אי קיום פסקת ההגבלה<text:s/></text:span><text:span text:style-name="T820">שנית</text:span><text:span text:style-name="T821">-היא מעניקה לחוק הפוגע מימד של זמניות, חוק שמצויה בו "על אף האמור" הוא חוק זמני, כעבור 4 שנים פוקע תוקפו של החוק עצמו</text:span><text:span text:style-name="T822">.</text:span></text:p>
      <text:p text:style-name="P823"><text:span text:style-name="T824">פס"ד מטריאל-<text:s/></text:span><text:span text:style-name="T825">הבאת בשר קפוא ארצה- הכנסת חוקרה חוק שזה אסור לייבא בשר קפוא רק אם מקבלים היתר מהרבנות הראשית, ועיגנו את זה בס' 8 לחו"י חופש העיסוק כך שעקפו את פסקת ההגבלה.הטענה של העותרים הייתה: חוק הבשר אמנם לא צריך לעמוד בפסקת ההגבלה (ס' 4) בשל ס' 8. אך עדיין אותו חוק חורג צריך לעמוד בס' 1 לחו"י חופש העיסוק.הטענה הייתה שהחוק לא עומד בפסקת ההתגברות אלא גם לא עומד בפסקת העקרונות.<text:s/></text:span><text:span text:style-name="T826">ברק אומר כאשר הפגיעה בעקרונות תהיה פגיעה מהותית אנושה -מבחן הפגיעה האנושה, הרי שביהמ"ש יבטל חוק חורג,<text:s/></text:span><text:span text:style-name="T827">אך זה לא המקרה לגבי חוק הבשר. כל הכוונה בפסרת ההתגברות הייתה לאפשר חקיקה של חוק חורג גם כשהוא פוגע בחופש העיסוק, העניין הוא שזכויות האדם קשורות זו לזו, כשאתה פוגע בחופש העיסוק אתה הרבה פעמים פוגע בזכויות אחרות</text:span><text:span text:style-name="T828">...</text:span></text:p>
      <text:p text:style-name="P829"><text:span text:style-name="T830">ביהמש קובע מבחן משולש למתי חוק מעין זה יהנה מחסינות חוקתית</text:span></text:p>
      <text:p text:style-name="P831"><text:span text:style-name="T832">1.</text:span><text:span text:style-name="T833">הפגיעה בזכויות המועגמנות בח"י היא<text:s/></text:span><text:span text:style-name="T834">תוצר לוואי-</text:span><text:span text:style-name="T835"><text:s/>אי אפשר שתהיה פגיעה בחוי ח"ע מבלי שתהיה תוצאת לוואי בבן אדם אחר (אוטונומיה, קניין</text:span><text:span text:style-name="T836">)</text:span></text:p>
      <text:p text:style-name="P837"><text:span text:style-name="T838">2.</text:span><text:span text:style-name="T839">הפגיעה העיקרית היא בחופש העיסוק, והפגיעה בשאר היא<text:s/></text:span><text:span text:style-name="T840">משנית<text:s/></text:span><text:span text:style-name="T841">ולא עקרית</text:span><text:span text:style-name="T842">.</text:span></text:p>
      <text:p text:style-name="P843"><text:span text:style-name="T844">3.</text:span><text:span text:style-name="T845">הפגיעה בזכות האדם האחרות אינה בעל</text:span><text:span text:style-name="T846"><text:s/>עוצמה ממשית</text:span></text:p>
      <text:p text:style-name="P847"><text:span text:style-name="T848">מבחנים אלו מצטברים אם נכשל ב1 מהם הולכים לפסקת ההגבלה של חו"י כבוד האדם, ואז ישנה סבירות גדולה שהחוק לא ישרוד</text:span><text:span text:style-name="T849">.</text:span></text:p>
      <text:p text:style-name="P850"><text:span text:style-name="T851">ביהמש<text:s/></text:span><text:span text:style-name="T852">במטיראל אומר לכנסת שהחוק עדיין יעמוד בבחינה מהותית של ביהמש בעזרת המבחנים (הפגיעה האנושה, או מבחן המשולש). המפרש את החוקה זה ביהמ"ש, פסקת ההתגברות ניסתה להחזיר למחוקק את הכוח להיות הפרשן אז לא הצליחה</text:span><text:span text:style-name="T853">.</text:span></text:p>
      <text:p text:style-name="P854"><text:span text:style-name="T855">פס"ד פורת:</text:span><text:span text:style-name="T856"><text:s/>ניסיון נוסף לפסול את</text:span><text:span text:style-name="T857"><text:s/>חוק הבשר</text:span><text:span text:style-name="T858">, פגיעה והגבלה של חוק יעשו דרך פסקת הנוקשות. בהימש חזר להבחנה במזרחי שבין שינוי של חוק לבין פגיעה בחוק יסוד. הוא אומר שיש פגיעה בחוי נבדוק זאת לפי פסקת ההגבלה, ויש שינוי של חוי נדבוק זאת דרך פסקת הנוקשות. גם במזרחי נעשתה ההבחנה שפיגעה זה נקודתי ושינוי הוא רחב. פה בפורת לא אומרים את אותו הדבר אלא אומרים ששינוי זה כאשרת אה הולך דרך ס' הנוקשות, ופגיעה זה דרך פסקת ההגבלה. לפי פורת אם השתמשת ברוב של 61 ח"כ ובחוק יסוד זה שינוי, אך אם לא התשמשת בהם זה פגיעה ואז הולכים לפסקת ההגבלה</text:span><text:span text:style-name="T859">.</text:span></text:p>
      <text:p text:style-name="P860"><text:span text:style-name="T861">פס"ד צמח נ' שר הבטחון</text:span><text:span text:style-name="T862">:</text:span></text:p>
      <text:p text:style-name="P863"><text:span text:style-name="T864"><text:s/></text:span><text:span text:style-name="T865">פעם 1 שביהמש מבטל חוק שסתור את חוי כבוד האדם. שוטר צבאי עצר חייל בחשד לעריקה הוא נצער למשך 5 ימים, בטרם הובאה בפני שופט, החייל טען שהמצער פוגע בזכות לחירות לפי כא"ח. כל חוק המתקן חוק קודם<text:s/></text:span><text:soft-page-break/><text:span text:style-name="T866">כפוף לביקורת שיפוטית. ביהמש אומר לעיתים קשה לבדוק אם חוק מטיב או לא מטיב</text:span><text:span text:style-name="T867">. <text:s/></text:span></text:p>
      <text:p text:style-name="P868"><text:span text:style-name="T869">האם לשוטר צבאי המסכות לעצור חייל עומדת במחן המדיתיות בהתחשב במהות ואופן השירות הצבאי? <text:s/>נלך לאמצעי שפגיעותו פחותה- הצבא אומר שזה יעלה להם המון כסף אם נביא עצירים בפני שופט, בהימש לא מתשנע ואומר שכל זכות אדם כרורכה בעליות, אבל מדובר במחיר סביר, <text:s/>נראה כי יהיה הגיוני להביא אדם בפני שופט על 48 שעות</text:span><text:span text:style-name="T870">.</text:span></text:p>
      <text:p text:style-name="P871"><text:span text:style-name="T872">פס"ד הופנונג-<text:s/></text:span><text:span text:style-name="T873">נטען שוב שחוק המימון ס' 4 לחוק יסוד הכנסת לא חוקתי כי הוא לא נחקק ברוב של 61, בניגוד לפסד ברגמן ביהמש קבע שלא כל פגיעה בשווין תביא לבטלתו של חוק. <text:s/>כדי שביהמש יפסול חוק צריך להראות שהפיעה אינה זניחה אלא בולטת ומשמעות, משמע פגיעה מהותית, נסדוק זו ע"י מבחן משולוש הקובע את ערכי המדינה, תכלית ראויה, ומדתיות, זה מה שהציע זמיר, למעשה האופציה הזו גם ברק הצתרף אליה <text:s/>היא שביהמש מפתח פסקת הגבלה שיפוטית</text:span><text:span text:style-name="T874">.</text:span></text:p>
      <text:p text:style-name="P875"><text:span text:style-name="T876">ישנה התעלמות מן העובדה<text:s/></text:span><text:span text:style-name="T877">שלסעיף<text:s/></text:span><text:span text:style-name="T878">4<text:s/></text:span><text:span text:style-name="T879">יש הגבלה פרוצדוראלית</text:span><text:span text:style-name="T880">.<text:s/></text:span><text:span text:style-name="T881">סעיף<text:s/></text:span><text:span text:style-name="T882">4<text:s/></text:span><text:span text:style-name="T883">קובע שניתן לשנות את הסעיף ברוב של חברי כנסת</text:span><text:span text:style-name="T884">.<text:s/></text:span><text:span text:style-name="T885">הטענה שסעיף<text:s/></text:span><text:span text:style-name="T886">4<text:s/></text:span><text:span text:style-name="T887">לא דורש פסקת הגבלה שיפוטית</text:span><text:span text:style-name="T888">,<text:s/></text:span><text:span text:style-name="T889">כי יש לו הגבלה פרוצדוראלית ולא מהותית</text:span><text:span text:style-name="T890">.</text:span></text:p>
      <text:p text:style-name="P891"><text:span text:style-name="T892">פס"ד חירות-</text:span><text:span text:style-name="T893"><text:s/>מפלגת חירות כתבה גינל שבו מילות האמנון ודגל ישראל הוחלף לדגל פלסטין מעל בניין הכנסת, היושב ראש פוסל את התשדיר מכיוון שהוא מבזה את ההמון וגורם להסתה. נציגי המדינה טענו כי בגצ לא יכול לדון בחוק זה אין לו סמכות. ההחלטה: ביהמש קובע כי הס' אינו תקף כי הוא סותר את חוק יסוד השפיטה. חוק זה קובע כי בגצ יכול לדון בכל מוצא שהוא רואה לנכון ושיש בו סעד, והוא יכול לשנות הוראה מכיוון שכבר בפסד מזרחי נקבע כי חוק רגיל אינו יכול לשנות\לסתור חוק יסוד. פס"ד זה מביא אותנו לשלמות המהפכה החוקתית, פסילת חוק בהיות סותר חוק יסוד שאינו משוריין כלל.</text:span></text:p>
      <text:p text:style-name="P894"><text:span text:style-name="T895">פס"ד מופז- מופז רוצה להיבחר לכנסת הבעיה היא הוא לא עבר תקופת צינון של 6 חודשיים הקבועים בס'56 לחוק הבחירות לכנסת ,מופז טען כי ההסדר של חוק הצינון פוגע בשייון, שכן הוא לא מטיל מגבלות דומות על שופטים או נשיאים, רק על קצינים ומפקדים במערכת הביטחון. בהימש אמר גם אם קיימת פגיעה היא עומד במבחן המשלוש של ס' 8 לחוק יסוד כבוד האדם, היא תואמת את ערכי מד"י,יש לה תכלית ראויה, והיא מדיתית. השופטים מסבירים את תקופת הצינון והפרדת המערכת הפולטית מהחלטות צבאיות, וקובעים שתקופה של 6 חודשים היא מידתית.</text:span></text:p>
      <text:p text:style-name="P896"><text:span text:style-name="T897">בג"צ איתן כבל נ' הממשלה-הוגשה עתירה לבג"צ נ' חו הבזק שנתן רישיון לתחת רדיו שפעלה 5 שנים רצופות, ביהמש ביטל זאת וטען כי זה לא מדיתי ופוגע בחופש העיסוק, ומכיוון שזה פוגע בשלטו החוק לתת "פרס" למי שפועל שלא כדין התיקון אינו עומד בתנאיף של פסקת ההגבלה בחוי חופש העיסוק ודינו להיפסל.</text:span></text:p>
      <text:p text:style-name="P898"><text:span text:style-name="T899">המועצה האזורית חוף עזה נ' כנסת ישראל: שאלת חוקתיום של חוק ישום התנתקות.</text:span></text:p>
      <text:p text:style-name="P900"><text:span text:style-name="T901">הפעלת ביקורת שיפוטית ע"י בג"צ-הסמכות הכללית של בג"צ</text:span></text:p>
      <text:p text:style-name="P902"><text:span text:style-name="T903">שאלה של סמכות האם הערכה יש לה את הסמכות לדון בסוגיה הזו, הדילומות לגבי הסמכות</text:span></text:p>
      <text:p text:style-name="P904"><text:span text:style-name="T905">אוליבר וונדל הולמד- דיני הסמכות מבוססים על כוח פיזי, הם נגזרת של כוחו ההמשי של בהימש לאכוף את החלטותו על הצדדים.</text:span></text:p>
      <text:p text:style-name="P906"><text:span text:style-name="T907">בשנת 1984 נחקק חוד יסוד השפיטה בס' 15(ג) ו 15(ד) דובר על סמכות בג"צ. למעשה ס' 15 (ג) הוא ממש כמו ס' 7(א) חוק ביהמ"ש, הניסוח שונה במקצת. חו"י השפיטה לעולם לא שורין כך שניתן לשנותו.</text:span></text:p>
      <text:p text:style-name="P908"><text:span text:style-name="T909">סעד למען הצדק-</text:span><text:span text:style-name="T910">היו בעיות עם הסמכות הזו למרות שלכאורה יש בה המון שימושים. השופט ברנזון אומר שסעד למען הצד זה כל תרופה וסעד אפשר יישרו בעינו של בגצ. חיים כהן אומר שזהו צדק מחוץ לחוץ, זה שונה מן הדין, ומצוי הוא מחוץ לדין.</text:span></text:p>
      <text:soft-page-break/>
      <text:p text:style-name="P911"><text:span text:style-name="T912">בג"צ הפורם:<text:s/></text:span><text:span text:style-name="T913">בניית גשר, השופטים אומר שמכות ס' 15(ג) ביהמש לרוב יירתע מלהעניק סעד שאינו עולה בקנה אחד עם חקיקה, אך במקרים שזועקים לשמים הוא יעשה זאת.</text:span></text:p>
      <text:p text:style-name="P914"><text:span text:style-name="T915">פס"ד בלאן נ' שר החקלאות-</text:span><text:span text:style-name="T916"><text:s/>סירב שר החקלאות להעניק רישיון לציד חיות בר, עפי החוק להגנת חיות הבר.</text:span></text:p>
      <text:p text:style-name="P917"><text:span text:style-name="T918">זמיר כתב כי לצדק יש הרבה מובנים, אין להם כללים או הגיום ולא ראוי שבצג תפעל ותיקבע עפ הצדק. הוא אומר שכל הבעיה החלה שתירגמו את ס' 43 לדבר המלך בצורה לא נכונהץ.משפט זה לא רק צדק זה גם שפיטה, וס' 43 לדבר המלך הכתוון לומר שלבגצ יש סמכות להעריע בעינים הנחוצים לאדמינסטרציה של השפיטה, של בתי המשפט. ההצעה הייתה <text:s/>להמשיט את המילה צדק, ולא לדחות עותרים מטמי צדק. הצעה זו לעולם לא התקבלה אך בהצעות החוקה של המכון לדמוקרטיה הושפט נושא הצדק.</text:span></text:p>
      <text:p text:style-name="P919"><text:span text:style-name="T920">אחרי המחלקות הזו עומד- האם הצדק הוא יחסי</text:span></text:p>
      <text:p text:style-name="P921"><text:span text:style-name="T922">צדק חותר תחת יציבות וודאות-</text:span></text:p>
      <text:p text:style-name="P923"><text:span text:style-name="T924">שימוש במונח צדק חותר תחת דמוקטיה- זמיר לא אומר זאת במפורש אך שגב טועם שיש לזמיר התנגדות דמוקרטית, ששופטים מכיריעים על מה שנראה להם צודק.</text:span></text:p>
      <text:p text:style-name="P925"><text:span text:style-name="T926">המחוקק מנסה להגביל ולצמצם את סמכות בג"צ אבל ברק אומר שביקורת בג"צ היא מאבני היסוד של הדמוקרטיה, אם המחוקק רוצה לצמצם זה צריך לעבור הליך פרשני אובייקטיבי ולא סובייקטיבי.</text:span></text:p>
      <text:p text:style-name="P927"><text:span text:style-name="T928">כיצד ניתן להבין סעד למען הצדק בדרך של פרשנות- סעד מאוד מיוחד דנים רק בבגצ</text:span></text:p>
      <text:p text:style-name="P929"><text:span text:style-name="T930">פס"ד לאור-<text:s/></text:span><text:span text:style-name="T931">ניתן לבטל חו"י עפי עקרנות יסוד של השיטה</text:span></text:p>
      <text:p text:style-name="P932"><text:span text:style-name="T933">פס"ד וילנר-<text:s/></text:span><text:span text:style-name="T934">ביקרות שיפוטית זה עקרון יסוד של השיטה.</text:span></text:p>
      <text:p text:style-name="P935"><text:span text:style-name="T936">אם ינסו לשלול את זכויות בג"צ תהיה עתירה שתבטלו-נוגד את עקרונת יסוד של השיטה-העיקרון של ביקורת שיפוטית היא חלק בלתי נפרד משהיטה שלנו.</text:span></text:p>
      <text:p text:style-name="P937"><text:span text:style-name="T938">בג"צ בינוי ופיתוח נ' שר הביטחון-<text:s/></text:span><text:span text:style-name="T939"><text:s/>המשרד התנהל בצורה לא תקינה לא היה להם חוזה, ואין עליה נזיקית, הם פנו לבגצ בבקשה לפיצוי, לא היה כאן עילה אך בגצ אמרו זהו סעד למען הצדק.</text:span></text:p>
      <text:p text:style-name="P940"><text:span text:style-name="T941">פס"ד הפורום- י</text:span><text:span text:style-name="T942">לדים דרוזים לא יכלו ללכת לבית הספר בגלל שישנו נחל שעשה הצפה ולא ניתן לעבור, הבעיה הייתה שכדי לבנות כשר צריך תוכנית מתאר, אך הישוב אינו מוכר ואין לו תוכנית כזו. בהימש לא אומר שדיני התכנון והבניה הם לא חוקתיים כי הן סותרים את חוק כבוד האדם או חופש העיסוק והם לא מידתים. הטיעון הוא טטיעון אחר- ביהמש אומר שזהו מקרה שזועק לשמים, ובמקרים כאלה מכוח הסמכות הבלתי קונבציונאלית של בג"צ מעניקים סעד של צו עשה לבניתת גשר.</text:span></text:p>
      <text:p text:style-name="P943"><text:span text:style-name="T944">פרופ' בנדור מסתכל על זה מנק' של מהפכה חוקתית, עניין הפורום חותר תחת המהפכה החותקית- בשביל מה צריך אותה אם יש את נושא הצדק? זו הבעיה בפס"ד.</text:span></text:p>
      <text:p text:style-name="P945"><text:span text:style-name="T946">נויה רימלט אומרת שזה מצויין שצדק יהיה עילה חוקתית.</text:span></text:p>
      <text:p text:style-name="P947"><text:span text:style-name="T948">חששו של שגב הוא שפס"ד הפורם_חירות מנוגדים לגמרי למה שאנשים חושביפ שהוא צודק או לא.</text:span></text:p>
      <text:p text:style-name="P949"><text:span text:style-name="T950">יש החושבים שצעדו של ביהמש הוא לא צודק והוא היה בניגוד לחוק, יכולו לעשות הסעות מטעם המדינה, ביהמש רצה להראות כי יש לו סמכות להעניק בעד למען הצדק בניגוד לחוק.</text:span></text:p>
      <text:p text:style-name="P951"><text:span text:style-name="T952">סמכות שבשיקול דעת: בשונה מביהש אחרים סמכותו של בגצ לדון בסיכסוכים היא סמכות שבשיקול דעת- הכוונה היא שבגצ הוא בהימש מיוחד, גם אם יש נושא מסוים שהוא יכול לדון בו הוא יכול לסרב.</text:span></text:p>
      <text:soft-page-break/>
      <text:p text:style-name="P953"><text:span text:style-name="T954">אלו מבחנים שפותו במטרה לבדוק האם בג"צ ידון בעיתה לגופה או לא ידון</text:span></text:p>
      <text:p text:style-name="P955"><text:span text:style-name="T956">א. נקיון כפיים-<text:s/></text:span><text:span text:style-name="T957">בבג"צ אין עדים. כל עותר שפונה צריך לגלות את העובדות שפועלות לרעתו. אך ישנה בעיה בכך שלעיתים האמת המשפטית שונה מהאמת העובדתית, אולם כדי לפצות על החיסרון הזה ישנה דוקטרינה שנראית ניקון כפיים שאומרת- אדם שמיע לבגצ צריך להראות כי חשף את כל העובדות הרלוונטיות, גם את העובדות הפוגעות בסיכויי הצלחת עתירו. טענה של חוסר נקיון כפיים הייתה גם טענה שהעותר פעל בניגוד לחוק או הפר את החוק ואחכ הוא פונה לבגצ כדי לבקש סעד.(פס"ד כהנא נדחה שבל <text:s/>נקיון כפיים, הוא שיקר, אם אתה מפר את החוק אל תבוא לבג"צ שיעזור לך, פס"ד בורקאן מתראיינת בתקושורת על העתירה לבגד, <text:s/>ביהמש אמר שאם המטרה שלכם הייתה להשיעה היא בגדר חוסר ניקרון כפיים.)</text:span></text:p>
      <text:p text:style-name="P958"><text:span text:style-name="T959">ב.מיצוי הליכים-</text:span><text:span text:style-name="T960"><text:s/>בגצ עשוי לדחות עתיה בשל העניין שהעותר לא מיצה הליכים- הוא אמר שהוא ידון בעיתרה רק לאחר שניסו להשיג את מבוקשם בכל האופציות האפשריות, ושבצג תהיה האופציה האחרונה מבחינם. מאוחר עמדה זו עומדת תפיסה שבצג הוא נשק יום הדין</text:span></text:p>
      <text:p text:style-name="P961"><text:span text:style-name="T962">ג.שיהוי-<text:s/></text:span><text:span text:style-name="T963">אם העותר ישן על זכויותו בגצ ראשי לדחות את עתירתו, זוהי מעין התיישנות מנהלית.</text:span></text:p>
      <text:p text:style-name="P964"><text:span text:style-name="T965">סובייקטיבי- השוהי הוא בגלל מחדל או רשנות של העותר, אובייקטיבי- התנהגשות של האינטרסים בין הפרט לממשלה.</text:span></text:p>
      <text:p text:style-name="P966"><text:span text:style-name="T967">ד.זכות עמידה-</text:span><text:span text:style-name="T968">דוקטרינה לא פשוטה הנוגעת גם לגבי התפיסה לגבי מהות תפקיד הדמוקרטיה ותפקיד השופט. עותר יכול לפנות לבג"צ רק אם יש לו זכות עמידה. עם קום המדינה<text:s/></text:span><text:span text:style-name="T969">עד שנות ה80 הדירשה הייתה כי העותר יראה שיש לו אינטרס אישי ומיוחד- להבדיל מעניין ציבורי כללי</text:span><text:span text:style-name="T970">. כל עתירה לבגצ היא עתירה שהרשויות התהנגה שלא כחוק באיזשהו מובן, לא לכל עתירה יהיה מעמד לדון בבגצ. הגשה סובייקטיבית לא תכריע ביהמש שואל את עצמו האם הוא מכיר באינטרס של אותו אדם כאינטרס אובייקטיבי שנפגע. הוא צריך לראות שאותו אינטרס הוא אישי ומיוחד. לאינטס ציבורי וכללי היו 3 חריגים 1.ביאס קורפוס- אדם שנעצר במעצר לא חוקי כל אדם זר יכול לעתור לבצג כדי לדרוש בשחררו 2. ענייני בחירות- לכל בוחר יש זכות עמיד בבחירות, מכיוון שלא יכול להיות אדם עם זכות עמידה ספציפית ואינטרס אישי ומיוחד. 3. ענייני שחיתות- לא צריך להוכיח זכות עמידה.ניתן להגיד כי הפצריצה ה1 הייתה בפסד בגרמן שבהימש נתן לו את ההסעד בלי לבודק האם לברגמן יש זכות עמידה והאם הנושא שפיט.</text:span></text:p>
      <text:p text:style-name="P971"><text:span text:style-name="T972">למן שנות ה80-<text:s/></text:span><text:span text:style-name="T973">פס"ד רסלר סימן את נטישת זכות העמידה המסורתית למרות שזה לא ההלכה למעשה. <text:s/>ברק אומר אם לעותר ישנה סוגיה ציבורית חשובה הנוגעת לשלטון החוק, אין צורך להראות זכות עמידה. <text:s/>רואים איך זכות העמידה מתפוררת ובהימש עדין דן בנושאים שאין להם אינטרס אישי ומיוחד מה הרציונל של ברק בזרניחת זכות העמידה, מה הטעמים לכך? תפקידו של ביהמש להגן על החוק, גישתו שונה מהגישה המסורתית ככל שהעניין הוא ציבורי ביהמש לא מתערב, לפי ברק ככל שהעניין יותר ציבורי בהימש יתערב. למן שנות 80 ביהמש קשבע שצריך להכריע בשאלות חוקתית וציבורית אין צורך במעמד.</text:span></text:p>
      <text:p text:style-name="P974"><text:span text:style-name="T975">בג"צ ברזילי- פרופסורים למשפטים עתרו נ' החנינה שניתן לאנשי שב"כ, שהיו מעוברים בפרשת קן . טענתם הייתה שהנשיא פעל בחוסר סמכות מכיוון שמסכות החנינה שלו מוגבלת לחנינה של עבריינו רק לאחר שהורשעו בהליך משפטי, ואילו במקרה הזה חננו אנשים עוד לפני ששפטו אותם. במקרה הזה קודם הם צריכים להראות שיש להם אינטרס אישי ומיוחד, בהימש קבע שיש להם זכות עמידה כי מדובר בעניין ציבורי וחוקתי מהמעלה הראשונה. ברק אומר שלא הזכות יוצרת מעמד, אלא הסכסוך יוצר מעמד</text:span></text:p>
      <text:p text:style-name="P976"/>
      <text:p text:style-name="P977"/>
      <text:soft-page-break/>
      <text:p text:style-name="P978"><text:span text:style-name="T979">הטיענום בכל אחת מהגישות</text:span></text:p>
      <text:p text:style-name="P980"><text:span text:style-name="T981">הגישה המסורתית-</text:span><text:span text:style-name="T982">מניעת הצפות בבית המפשפט, אם אין אינטרס אישי ומיוחד אין לשופט יכולת לפתור אותה, בית המשפט אינו הפורם לפתור סיכסוכים שנוגעים לכולם</text:span><text:span text:style-name="T983">,</text:span></text:p>
      <text:p text:style-name="P984"><text:span text:style-name="T985">הגישה החדשה-<text:s/></text:span><text:span text:style-name="T986">הגנה על שלטון החוק, הגנה על הדמוקרטיה</text:span></text:p>
      <text:p text:style-name="P987"><text:span text:style-name="T988">שפיטות- ביהמש יכול לדחות את העתירה על הסף בשל אי שפיטות, עניין שלא מתאים להכרעה שיפוטית. <text:s text:c="7"/></text:span><text:span text:style-name="T989">ברק לוחקת את שאלת השפיטות (רסלר) ומחלק אותה ל-2</text:span></text:p>
      <text:p text:style-name="P990"><text:span text:style-name="T991">א. שפיטות נורמטיבית<text:s/></text:span><text:span text:style-name="T992">(ענינית)- נושא מסוים עפ"ח עצם טיבו וטבעו אין בהימש יכול להכריע בו מכיוון שאין אמור מדיה משפטית (יפה או לא יפה</text:span><text:span text:style-name="T993">)</text:span></text:p>
      <text:p text:style-name="P994"><text:span text:style-name="T995">ב. אי שפיטות מוסדית-</text:span><text:span text:style-name="T996"><text:s/>גם שיש מקום לביהמש להתערב וקיימת נורמה משפטית, אך ביהמש לא המקום הראוי שהבעיה תוכרע בו, כלומר יש מקום אחר שיש בו פרום שראוי לדון בסכסוך</text:span><text:span text:style-name="T997">.</text:span></text:p>
      <text:p text:style-name="P998"><text:span text:style-name="T999">שפיטות נורמטיבית-</text:span><text:span text:style-name="T1000"><text:s/></text:span><text:span text:style-name="T1001">ברק אומר שלמעשה כל פעולה וכל התנהגות אנושית כפופה לנורמות משפטיות</text:span><text:span text:style-name="T1002">.<text:s/></text:span><text:span text:style-name="T1003">ברק מכנה זאת</text:span><text:span text:style-name="T1004">: "</text:span><text:span text:style-name="T1005">גלובאליות החשיבה המשפטית</text:span><text:span text:style-name="T1006">". <text:s/>פס"ד אשכנזי – חקירת מלחמת יום הכיפורים שמגר דחה את העתירה בשבל אי שפיטות, באשר אינם הולמים כלל דיון והכרעה בבית המשפט. לעיתרה אין על מה להיסתמך. הצבא כן חקר רק בצורה שונה ממש שאזכנזי דרש. <text:s/>פס"ד ריינר- דחה את האמה כי חשב שאדם בשם <text:s/>פאולוס היה פעם גרמני. ברק אמר שהוא לא דחה בגלל אי שפיטות אלא בגלל שאין עילה.</text:span></text:p>
      <text:p text:style-name="P1007"><text:span text:style-name="T1008">הכל שפיט אבל לא הכל משפט – ברק</text:span></text:p>
      <text:p text:style-name="P1009"><text:span text:style-name="T1010">שפיטות מוסדית-<text:s/></text:span><text:span text:style-name="T1011">יכול להיות מצב בו סכסוך מסוים יכול להיות מוכרע בדרך נורמטיבית, אך לא ראוי שבית המשפט יכריע כי יש מוסד אחר ראוי יותר. ברק אומר שלמעשה כשביהמ"ש מכריע ובודק את חוקיות הפעולה השלטונית, הוא לא מפגין חוסר כבוד למוסדות אחרים. פס"ד זרזבסקי- נדונה חוקיותו של הסכם קואליציוני בין הליכוד לבין הסיעה לקידום הרעיון הציוני, למעשה זה מהווה מעין דיו נוסף ברסלר, אלון אומר שזה שפיט, ברק אומר שהוא לא מתערב בעיניין פוליטי אלא רק בתחום המשפטי .</text:span></text:p>
      <text:p text:style-name="P1012"><text:span text:style-name="T1013">סיכום:</text:span></text:p>
      <text:p text:style-name="P1014"><text:span text:style-name="T1015">ישנם 2 גישות</text:span></text:p>
      <text:p text:style-name="P1016"><text:span text:style-name="T1017">הגישה של שמגר ברסלר-</text:span><text:span text:style-name="T1018"><text:s/>לפיה אין שפיטות קיימת כאשר ההיבט הדומננטי של השאלה או הסכסוף הוא ההיבט הפולטי שלה ולא ההיבט המשפטי</text:span><text:span text:style-name="T1019">. הגישה של ברק</text:span><text:span text:style-name="T1020">- אי שפיטות קיימת רק שיש חשש ממשי מאובדן אמון הציבור בשפוטים.</text:span></text:p>
      <text:p text:style-name="P1021"><text:span text:style-name="T1022">אקטיביזים שיפוטי- למונח אקטיביזים יש מס' פרשנויות</text:span></text:p>
      <text:p text:style-name="P1023"><text:span text:style-name="T1024">א.אקטיביזים בפרשנות-<text:s/></text:span><text:span text:style-name="T1025">נוגע לדרך בה ביהמש מפרש תקדימים או דברי חקיקה, בהימש יחשב כאקטיביסט ככל שהוא לא נצמד לפרשנותן הלשונית</text:span><text:span text:style-name="T1026"><text:s/>אקטיביזים במידת התערבות.</text:span><text:span text:style-name="T1027">יחשב כאקטיביסט ככל שהוא נוטה להתערב בהחלטות של מוסדות אחרים.</text:span></text:p>
      <text:p text:style-name="P1028"><text:span text:style-name="T1029">הפורמזליזים המשפטי</text:span><text:span text:style-name="T1030">- <text:s/>ירידת הפורמזליזים ועליית התפיסה הערכית. (מאונטר)</text:span></text:p>
      <text:p text:style-name="P1031"><text:span text:style-name="T1032">פיקוח על בג"צ על הליכים פנימים של הכנסת:<text:s/></text:span><text:span text:style-name="T1033">אחת הדוגמאות הטובות לאקטיביזים השיפוטי בו נוקט בג"צ הוא שאפשר למצוא פיקוחים על הליכים פנימים בתור הכנסת.</text:span></text:p>
      <text:p text:style-name="P1034"><text:span text:style-name="T1035">פס"ד פלאטו שרון-</text:span><text:span text:style-name="T1036"><text:s/>הורשע בביהמש על מתן שוחד בחירות, הכנסת השעתה אותו, הוא טוען שהכנסת פעלה בלא סמכות, לגישתו יהיה אפשר להרשיע אותו בהתקיימותם של כמה תנאים- יכולת ערער-עונש מאסר למעלה משנה-</text:span><text:soft-page-break/><text:span text:style-name="T1037">והרי פסקו לו פחות משנה. הוא פונה לס' 15 בעבר היה ס' 7 לחוק יסוד השפיטה, למעשה אפשר להבין כי בגצ כן יכולה להתערב בהליכים הפנימים של הכנסת, פס"ד זה פורץ דרך והוא נותן לבגצ להתערב בעינינים פנימים של הכנסת, הוא צר במובן של מתי יש עילה לבגצ להערב, במקרה של חרגיה מסמכות.</text:span></text:p>
      <text:p text:style-name="P1038"><text:span text:style-name="T1039">יש לשים לב שבפס"ד הזה יש גישה צרה להתערב במסמכות התערבות רחבה יותר תהיה כמו חוסר סיברות. מה שהפכני זה יכולת ההתערבות, אך לא מהפכני זה לא ברור על מה מתערבים, יש פה עילה מצומצת-רק שיש חריגה מסמכות.</text:span></text:p>
      <text:p text:style-name="P1040"><text:span text:style-name="T1041">פס"ד שריד- הרבה יותר אקטיבסיט מפלאטו שרון היא מאשרת לביהמש להתערב יותר לא רק במובן הצר <text:s/>יש חריגה מסמכות כמו שעשו לו השעו אותו כשהם לא יכולים לפעול כך. מקרה של שינוי שעות על הצבעת אי אמון, הטענה של יושב ראש הכנסת הייתה כי ביהמש לא יכול להתערב בהליכים פנימים של הכנסת, וכי הוא דחה את העניין בכדי שאנשים יוכלו להשתתף באזכרה של דוד בן גורין. השופט ברק הולך לפי הגישה בפלאטו שרון ואין לו ספק כי להיבמש עליון יש סמכות לדון בעתירה הנוגעים לענינים הפנימים של הכנסתי, כדי לפתח עמדה זו ברק מפתח שני שיקולים</text:span></text:p>
      <text:p text:style-name="P1042"><text:span text:style-name="T1043">1.הוא שלטון החוק והמחוקק-</text:span><text:span text:style-name="T1044"><text:s/>כל הרשיות במדינה צריכות לכבד את שלטון החוק, אם בהימש לא ייפח החוק לא יישמר במחוקק וזה יהווה פגיעה בשלטון החוקץ</text:span></text:p>
      <text:p text:style-name="P1045"><text:span text:style-name="T1046">2.יש לקחת בחשבון את עקרון הפרדת הרשיות-<text:s/></text:span><text:span text:style-name="T1047">מתבטא באמצעות הכנסת, לכנסת יש מנגנונים פנימנים לפיקוח ובקרה, וגם הרשות השופטת צריכה להגן עליה מפני פוליטיזציה.</text:span></text:p>
      <text:p text:style-name="P1048"><text:span text:style-name="T1049">לאור השיקולים הללו ברק קובע את נוסחאת שריד- מצד אחד שהפגיעה היא קלה והיא לא משפיע על יסודת המבנה, אז גובל עצמאותה של הכנסת על פני שליטון החוק, אך לא כך המצב כאשר הפגיעה הנטענת היא ניכרת ויש פה פגיעה בערכים מהותיים של משטרנו החוקתי, במצב כזה שלטון החוק גובר, והרשות השופטת תפעיל ביקורת שיפוטית.</text:span></text:p>
      <text:p text:style-name="P1050"><text:span text:style-name="T1051">גורל העתירה- האם דחיה של כמה שעות תהיה פגיעה קלה או קשה? שריד אומר שזו פגיעה קשה הממשלה עלולה ליפול, ברק אומר שזהו מבחן של עיקרון ולא מבחן של תוצאה, ולכן ברק דוחה את העיתרה דחייה של כמה שעות היא לא מהותית ואין לראות את זה כפגיעה קשה, הוא קובע את הדרך להתערב אך הוא לא מתערב. למעשה זוהי טקטיק טיפוסית לבחק, הוא חופר דרך ולא תמיד נכנס בה.</text:span></text:p>
      <text:p text:style-name="P1052"><text:span text:style-name="T1053">פס"ד פורז:</text:span><text:span text:style-name="T1054">2 חברי כנסת היו בסיכסוך הם הגיעו לבגצ בדיוני הם הסיכמו בינהם ובגצ נתן פס"ד כהסמכה. לאחר מכן אחד מהם מחליט לבטל זאת חבר הכנסת שוב פונה לבגצ בהימש קבע משניתן פס"ד יש חובה לקיימו, החובה הזו היא ביטוי למסגרת חברתית מאורגנת על פי חוק, זוהי חלטה מרחיקת לכת לבהימש להתערב בענינים של הכנסת.</text:span></text:p>
      <text:p text:style-name="P1055"><text:span text:style-name="T1056">פס"ד התנועה למען איכות השלטון -גורלובסקי-</text:span><text:span text:style-name="T1057"><text:s/>האשמה בהצבעה כפולה, מרמה! <text:s/>הייתה בקשה להסיר חסינות כדי שיהיה אפשר להאשים את גורלובזקי בהפרת אמונים וקבלת דבר במרמה בנסיבות מחמירות, ועדת הכנסת החליטה שלא להסיר את החסינות, בטענה שהוא נענש מספיק. לחברי הכנסת יש חסינות דיונית ומהותית.</text:span></text:p>
      <text:p text:style-name="P1058"><text:span text:style-name="T1059">מהותית-</text:span><text:span text:style-name="T1060"><text:s/>מתוקף התפקיד,אין להסיר חסינות</text:span><text:span text:style-name="T1061">. דיונית-</text:span><text:span text:style-name="T1062">מה שהם עושים מחוץ לתפיקד ניתן להסיר את החסינות. ביהמש אומר כי הכנסת יכולה שלא להסיר את החסינות, אך אם זה יהיה במקרים ראויים, אך אם זה מתוך שיקולים שהוא נענש מספיק, הוא חבר שלנו, הם לא שיקולים רלוונטים, שהוועדה יכולה לשקול. <text:s/>בהימש מגיעה למסקנה שנפל פגם בהחלטה של הכנסת וברק מפעיל את נוסחאת שריד ברק אומר שלפני נוסחא זו מבחן ההתערבות משתנה לפי מהות התקפקיד של חבר הכנסת, מדובר בתקפיד שיפוטי (הסרת חסינות). ישנו את מבחן הסכסוך בין חברי הכנסת, יש פה מעין שיפוט של בורררות, וכאשר יש מצב של מעין שיפוט אז תהיה התערבות של<text:s/></text:span><text:soft-page-break/><text:span text:style-name="T1063">בהימש בהליכים הללו. למעשה אם נופל פגם בהחלטה של הכנסת, בהחלטה של מעין שיפוט תהיה התערבות. אין פגם אין התערבות. גם בפלטו שרון היה מעין שיפוט אבל במובן הצר פה אפשר לראות במובן הרחב, ברק אומר שביקורות שיפוטית היא עיקרון יסוד של השיטה המשפטית.</text:span></text:p>
      <text:p text:style-name="P1064"><text:span text:style-name="T1065">הכנסת נכנסה לעימות על בגצ,ברק החיזר את הדיון לכנסת וביטל את החסינות של גורולבסקי.</text:span></text:p>
      <text:p text:style-name="P1066"><text:span text:style-name="T1067">פס"ד ארגון מגדלי העופות- פס"ד מהפכני לא מבחינת התוצאות</text:span></text:p>
      <text:p text:style-name="P1068"><text:span text:style-name="T1069">העותרים הם מועצה חקלאית אשר מתנגדים לרפורמות שהתקבלו בחןק ההסדרים. השופטת ביינש מתייחסת<text:s/></text:span><text:span text:style-name="T1070">מצד אחד לדרך שנקבע החוק</text:span><text:span text:style-name="T1071">, שינוי ההסדרים שהיו קיימים עשרות שנים, לא היה דיון רציני ואמיתי בנוגע לשינויים, חקיקה מזוזרזת ומצד שני לתוכנו של החוק- טענות מהותיות נ' החוק, שיש פגיעה בקניין, חופש העיסוק, מה שמעניין אותנו זה הפן ה1 לאיך נחקק החוק. בפס"ד הזה מדבר על הדרך שהכנסת צריכה לפעול, הליך החקיקה של הכנסת פתוח לביקורת, לא בודקים מה יצא, בודקים איך זה יצא. למעשה פה רואים איך בהימש נכנס למהות החקיקה, התוצאה לא משנה מה קרה בסוף אלא לדברך שאפשר לבקר את הכנסת בזמן שהם מחוקקים חוק עקרונות היסוד של החקיקה לפי ביינש- הכרעת הרוב, שיוון פורמאלי,פובמיות,השתתפות, היא מתרכזת בעיקרון ההתשפות, משום שטענת העותרים הייתה שלחברי כנסת לא הייתה הזמנות להשתתף בהליך חקיקת חוק ההסדרים. <text:s/>ביינש דוחה את העיתרה היא קובעת שלא היה בכך פגם היורד לשורש ההליך, לא מדוב בפגיעה קשה וניכרת בהליך ההשתתפות, והיא גם דוחה את האפשרות להחיל חקיקה נאות- שיכול להיות בסיס להתערבות.</text:span></text:p>
      <text:p text:style-name="P1072"><text:span text:style-name="T1073">זכויות האדם-</text:span><text:span text:style-name="T1074">אם מפרים או פוגעים בזכויות האדם המשפט החוקתי מעניק להם סעד והגנה.</text:span></text:p>
      <text:p text:style-name="P1075"><text:span text:style-name="T1076">לפני המהפכה החוקתית 1992- גם לפני מגילת הזכויות, לא מנעו מביה"ש לתת תוקף מחייב לזכויות אדם.</text:span></text:p>
      <text:p text:style-name="P1077"><text:span text:style-name="T1078">הכרה בזכויות שאינן כתובת עלי ספר- פס"ד בזנרו</text:span><text:span text:style-name="T1079"><text:s/>ביהמש הכיר בחופש העיסוק, פס"ד זה מאוד חשוב מכיוון שהוא מכיר בזכויות ומגן עליהן גם אם הן לא כתובות ואין למצוא אותם.</text:span></text:p>
      <text:p text:style-name="P1080"><text:span text:style-name="T1081">פגיעה בזכויות אדם רק מוך חקיקה ראשית או הסמכה פס"ד שייב</text:span><text:span text:style-name="T1082">- החלטה להעסיק מורה בבית ספר פרטי החלטה בהתערבות זו פגיעה בחירות והיא בלתי חוקית. פסקת ההגבלה היא קודיפיקציה של המשפט החוקתי. ביהמש אומר לבן גורין שאין שום חוק שאומר שאי אפשר להעסיק את שייב כי הוא היה פועל בתנועת הלח"י. יש גם הגנה בחופש הביטוי, זוכותו להתבטא, זכיות הן לא דבר מוחלט הן דבר יחיסי. אם השלטון לא רואה שחוק מגביל זכות ביהמש יתערב ויגן עליהן.</text:span></text:p>
      <text:p text:style-name="P1083"><text:span text:style-name="T1084">בפס"ד ירדור</text:span><text:span text:style-name="T1085"><text:s/>נקבע כי פגיעה בזכויות תעשה רק מכוח הסכמה בחוק, שום דין עצמאי לא יכול להצדיק עשיית דין עצמי ושלילת זכות הזולת להתתף בהכרעות פוליטיות. בפס"ד<text:s/></text:span><text:span text:style-name="T1086">בזנרו</text:span><text:span text:style-name="T1087"><text:s/>סירב בהימש להכיר בכוחו של שר המשטרה למנוע כנסית מערכים למשרד הרישוי, למרות שהנימוק היה לחימה בשחיתות. בעניין<text:s/></text:span><text:span text:style-name="T1088">שייב</text:span><text:span text:style-name="T1089"><text:s/>למנוע מאדם לעבוד זה דבר פסול ובעייתי, בעניין<text:s/></text:span><text:span text:style-name="T1090">הוודע הציבור נ' עינויים<text:s/></text:span><text:span text:style-name="T1091">פסל ביהמש שימוש באמצעי חקיקה אלימים ע"י השב"כ , בכל העניניין הללו דש בהימש כי האדמינסטרציה תפנה אל הכנסת לשם קבלת הזכמה לפגיעה בזכויות. עם זאת בעניין<text:s/></text:span><text:span text:style-name="T1092">ירדור</text:span><text:span text:style-name="T1093"><text:s/>יש לראות כי אפשרו פגיעה בזעות לבחור ולהיבחר גם בהעדר הסכמה מפורשת מכוח נתוני יסוד. או מכוח עקרון העל של הגנה עצמית. <text:s/>בעניין לאור מכוח עקרנות יסוש של הסיטה המשפטית לפסול חוקים, או הכרתו בפסד<text:s/></text:span><text:span text:style-name="T1094">מזרחי</text:span><text:span text:style-name="T1095">. כל פסד האלו אינם מסתמכים על רצון הצכנסת הסובייקטי אלא על נימוקים שמקרום בהיגיון ואהבת המולדת</text:span></text:p>
      <text:p text:style-name="P1096"/>
      <text:p text:style-name="P1097"/>
      <text:p text:style-name="P1098"/>
      <text:p text:style-name="P1099"><text:span text:style-name="T1100">חזקה פרשנית לטובת האדם-<text:s/></text:span><text:span text:style-name="T1101"><text:s/>מה קורה שהמחוקק אכן מסמיך את הרשיות לפגוע בזכויות אדם.</text:span></text:p>
      <text:p text:style-name="P1102"><text:span text:style-name="T1103">פס"ד קול העם: עיתן שפירסם דברים נגד המשטר של בין גורין. בעקבות הפרסום הזה הורה שר הפנים על הפסקת הוצאת לאור של העיתונים לתקופה מוקצבת והם עתרו לבג"צ. השופט אגרנט פירש זאת תוך שהוא פונה למקורות נורמטייבם, כמו מגילת העצמאות, מקורות אלו הציבעו על ישראל כמדינה דמוקרטית, שמחייב ממשל עצמאי זכות לחופש הביטוי. צריך שתהיה ודאות קרובה לפגיעה ממשית ולא נטיה רעה, כלומר שר הפנים יכול לסגור עיתון רק כאשר יש וודאות קרובה לפגיעה באינטרס של שלום הציבור. ומכיוון שאין כך אין לסגור אותו. <text:s/>היה ניתן להבין בפס"ד זין כי להכרזה אין כל מעמד במשפט החוקתי. בעניין רול העם אגרנט עידן את ההלכה הזו, למרות שההכרזה לא מהווה חוקה, ניתן להשתמש בה ככלי פרשנות חוקתי.</text:span></text:p>
      <text:p text:style-name="P1104"><text:span text:style-name="T1105">פס"ד פורז- החלטה של העירה למנות רק גבריםלאסיפה שבחורת רב לעיר. ונשים לא יכולת להשתתף. ברק אמר שיש לשקול כל שיקול רלוונטי, ובמיוחד את שיקול עיקרון השיוויון, כל חוק צריך לפרש לפי ערכי היסוד של השיטה ולהניח כי המחוקק לא רוצה לסטות מעקרנות היסוד. לכן אי מנוי נשים אינה עולה בקנה אחד עם עיקרון השיוון.</text:span></text:p>
      <text:p text:style-name="P1106"><text:span text:style-name="T1107">פס"ד רוגוזינקי- זוג קיבוצניקים ערכו טקס נישואין פרטי וביקרשו הכרה בנישואיהם. הבעיה שפה מחייב בית דין רבני, הם טענו כי מגילת העצמאות מובטח חופש מדת וחופש המצפון ואי אפשר לכפות עליהם איך להינשא. כאן הוא חוזר על ההכרזה שהיא לא חוקה, אי אפשר לבטל חוקים מכוח ההכרזה וצריך ללכת לפי החוק.</text:span></text:p>
      <text:p text:style-name="P1108"><text:span text:style-name="T1109">זכויות האדם לאחר 1992</text:span></text:p>
      <text:p text:style-name="P1110"><text:span text:style-name="T1111">המעמד הנורמטיבי- לאחר חוקי היסוד ופס"ד מזרחי נפתחה לבהימש הדרך לפסול חוקים שפוגעים בזכויות האדם. אם לפני הוא בקושי יכל לפרש עכשיו הוא יכול לבטל אם יש פגיעה. משמע יש ביקורת שיפוטית על חקיקה ראשית, וזכיות האדם זכו למעמד נורמטיבי גבוה יותר מחקוים רגילים.</text:span></text:p>
      <text:p text:style-name="P1112"><text:span text:style-name="T1113">מקור ההכרה בסכויות אדם- לפי 1992 ראינו כמו בבזרנו (חופש העיסוק) המקור להכרה בזכויות אדם היה בבית המשפט, ביהמש היה נותן ביטוי לזכויות שלא כתובי עלי ספר או שהיה גוזר אותן ממקומות נורטייבים ולא קונבציונאלים כמו מגילת העצמאות או מערכת החיים הלואמיים. לכן בגלל שהן לא היו כתובות בשום מקום ביהמש היה מכניס אותם ונותן להם ביטוי בבית המשפט. לאחר 92 יש מקור פוזיטיבי לפחות לחלק מהזכויות והוא הכנסת המחוקק או המכונן. שהכיר בזכויות האלה כחוקי יסוד. <text:s/>אם פעם זה היה הלכתי היום יש הכרה דרך המחוקק.</text:span></text:p>
      <text:p text:style-name="P1114"><text:span text:style-name="T1115">מהן הדרכים הפרשניות לעגן על זכיות יסוד לא מנוית בחוקי היסוד החדשים-</text:span></text:p>
      <text:p text:style-name="P1116"><text:span text:style-name="T1117">ס' 1 עקרונות יסוד- פסקת העקרנות, <text:s/>יש כאן פהניב חוקית לגמילת העצמאות פס"ד מטיראל ניסה לעקוף את פסקת התגברות ביסוד לו, לדעת שגב זה נוגד תקדימין כמו זיו ואל כרבוטי- שטענו כי מגילת העצמאות אינה נחשבת חוקה.</text:span></text:p>
      <text:p text:style-name="P1118"><text:span text:style-name="T1119">ס' 1 א לחוי כא"ח- פסקת המטרה- המטרה של חוקי היסוד להגן על כבוד האדם עדי לעגן את ערכיה לש מד"י כמדינה יהודית ודמוקטרית.</text:span></text:p>
      <text:p text:style-name="P1120"><text:span text:style-name="T1121">ס' 2 ו 4 לחו"י כב"ח – שמירה והגנה על כבוד האדם. <text:s/>ברק בנה 3 מודלים<text:s/></text:span><text:span text:style-name="T1122">רחב</text:span><text:span text:style-name="T1123">- כל הזכויות נכללות בין אם הן מנויות ואם הן לא מנוית,<text:s/></text:span><text:span text:style-name="T1124">מצומצם</text:span><text:span text:style-name="T1125">-רק זכיות מנויות יהיו במעמד על חוקתי,<text:s/></text:span><text:span text:style-name="T1126">וביינים</text:span><text:span text:style-name="T1127">-חלק מהזכויות הלא מנוית מעוגנות בחי כבוד האדם לגבי מה נכלל בחוי כבוד האדם, ביקורת קשה חלה על כך מלומדים אמרו שהוא נ ותן ביטוי פרשני לתפיסה פוליטת מסוימת מבחינה כלכלית.</text:span></text:p>
      <text:soft-page-break/>
      <text:p text:style-name="P1128"><text:span text:style-name="T1129">כבוד האדם- <text:s/>ברק אומר כי במסגרת כבוד האדם עומד ההכרה כי אדם הוא יצור חופשי המפתח את גופו על פי רצונו. יש הרואים באמירה זו של ברק כאנטגוניזים כלפי פילוסופיה מוסרית ופוליטת, ניסיון להרחיק את המוסר מהמשפט. גם לדעת שגב יש בעיה עם האמירה הזו של ברק, היא מתרקחת מהשקפות מוסריות ספציו]יות, כבוד האדם צריך להיות עפ ההשקפות של הציבור הנואר... כדי להבין מה זה הציבור הנאור צריך להבין מה זה כבוד האדם.</text:span></text:p>
      <text:p text:style-name="P1130"><text:span text:style-name="T1131">המנוח כבוד האדם האוא עמום ומעורפת אך מצד 1 זה נותן לשופט כלי חזק להגן על הדמוקרטיה מצד 2 יש כאלה שאומרים שזה פוגע בראציוליות של מערכבת המשפט.</text:span></text:p>
      <text:p text:style-name="P1132"><text:span text:style-name="T1133">2 משוגים של כבוד-</text:span></text:p>
      <text:p text:style-name="P1134"><text:span text:style-name="T1135">1.יחס לא משפיל – לא לבזות את האדם לרמוס ולהקניט אותו להתייחס אליו בכבוד, הגנה ושמירה.</text:span></text:p>
      <text:p text:style-name="P1136"><text:span text:style-name="T1137">2.יחס מוסרי- לנהוג בכבוד זה להתנהג בצורה מוסרית. א. חירות חיובית-מוסר אובייקטיבי, כיבוד אוטונומיה כיבוד רצונות. ב. חירות שלילית-כשפוגעים בדבר שהאדם רוצה, זו פגיעה חוקתית.</text:span></text:p>
      <text:p text:style-name="P1138"><text:span text:style-name="T1139">פס"ד קלטן לפי 1992-<text:s/></text:span><text:span text:style-name="T1140">אסיר שהיה בחופשה, וחוזר לכלא, המשטרה חששה כי הוא הבריח סמיםפ והיא עשתה לו חוקן, יש פה פגיעה בכבוד.</text:span></text:p>
      <text:p text:style-name="P1141"><text:span text:style-name="T1142">הפסיקה אחרי 1992- פס"ד הועד הציבורי נ' עינויים נ' ממשלת ישראל-<text:s/></text:span><text:span text:style-name="T1143">האם שימוש בכוח פיזי בידי שבכ אפשרי בחקריות, יש בעיוניים מימד של השפלה, כדי לפגוע צריך שתהיה הסכמה בחוק, ועדת לנדוי התמודדה עם הבעיה ואישרה לחץ פיזי מתון במקים של פצצה מתקת, וזהו חריג לעיקרון החוקיות.</text:span></text:p>
      <text:p text:style-name="P1144"><text:span text:style-name="T1145">בפס"ד בז'רנו<text:s/></text:span><text:span text:style-name="T1146">עולה הטענה שלשר המשטרה אין סמכות למנוע מהמתווכים להיכנס למשרד הרישוי. אך המדינה טענה שזה "הבית של שר המשטרה" והוא רוצה למגר את השחיתות במשרד הרישוי (סמכות שיורית). ביהמ"ש לא קיבל טענה זו. חשין אמר שזה משרד ציבורי וזה הבית של כולם ולכן יש צורך מהממשלה לפעול מכוח הסמכה בחוק.</text:span></text:p>
      <text:p text:style-name="P1147"><text:span text:style-name="T1148">פס"ד התנועה לשלטון חוק טל</text:span><text:span text:style-name="T1149">- חשין חושב ששירות בצהל זוהי חובה ולא זכות ולכן הוא הולך לפי לאור לגבי הדעה של פסילת חוק לאור עקרונות יסוד של השיטה.</text:span></text:p>
      <text:p text:style-name="P1150"><text:span text:style-name="T1151">פס"ד עדללה-<text:s/></text:span><text:span text:style-name="T1152">קבלת זכות ישראלי מתחתן עם ערבי- חלק ניכר מהפס"ד מהפס"ד דן בשאלה האם ישנה זכות להקים משפחה ושבן הזוג יקבל אזרחות ישראלית או שיהיה לפחות תושב ישראל?</text:span><text:span text:style-name="T1153">השופטים נחלקו בדעתם</text:span><text:span text:style-name="T1154">.<text:s/></text:span><text:span text:style-name="T1155">יש שופטים שלא רוצים להכיר בכך ואומרים שלא מדובר באזרחים ישראלים ואנשים שהם לא אזרחי ישראל אין להם זכות כזאת</text:span><text:span text:style-name="T1156">.<text:s/></text:span><text:span text:style-name="T1157">סוגיה זו נראית לכאורה כאילו ביהמ</text:span><text:span text:style-name="T1158">"</text:span><text:span text:style-name="T1159">ש דן בה בצורה מאוד מרחיבה</text:span><text:span text:style-name="T1160">.<text:s/></text:span><text:span text:style-name="T1161">אין דקדקנות יתר על המידה</text:span><text:span text:style-name="T1162">.<text:s/></text:span><text:span text:style-name="T1163">הרבה מהזכויות הלא</text:span><text:span text:style-name="T1164">-</text:span><text:span text:style-name="T1165">מנויות</text:span><text:span text:style-name="T1166">,<text:s/></text:span><text:span text:style-name="T1167">כל שופט נוהג בעניין זה לא במשורה</text:span><text:span text:style-name="T1168">.<text:s/></text:span><text:span text:style-name="T1169">לא בודקים את הדברים בצורה דווקנית ובזהירות</text:span><text:span text:style-name="T1170">.<text:s/></text:span><text:span text:style-name="T1171">הרבה זכויות מוצאות את עצמן תחת כבוד האדם בצורה הזאת</text:span><text:span text:style-name="T1172">.</text:span></text:p>
      <text:p text:style-name="P1173"><text:span text:style-name="T1174">מעמדו הנורמטיבי של חופש היבטוי:</text:span></text:p>
      <text:p text:style-name="P1175"><text:span text:style-name="T1176">חופש הביטוי נחשב לזכות עליאית, ויש הרואים בו תנאי לקיום חברה דמוקרטית ולשמירת זכויות אחרות. בפס"ד קול העם ניתן לראות כי חופש הביטוי הוא עיקרון יסוד של השיטה המשפטית שלנו, והוא מהווה חלק מהמטריה הנורמטיבית- כמו בפס"ד קול העם פירוש דברי חקיקה. חקיקת משנה שפוגעת בחופש הביטוי תבוטל, לחקיקה ראשית <text:s/>שפוגעת בחופש הביטוי יינתן פירוש מצומצם. חוםפש הביטוי נכלל כזכות לא מנויה <text:s/>אך היא מגונת ע"י חוק יסוד כבוד האדם וחירותו.</text:span></text:p>
      <text:p text:style-name="P1177"><text:span text:style-name="T1178">היקף והגנה:</text:span></text:p>
      <text:p text:style-name="P1179"><text:span text:style-name="T1180">זכויות האדם והזכות לחופש הביטוי אינן מוחלטת אלא יחסיות, כלומר העבודה שלאדן זכות לחופש ביטוי אינה מחייבת את המסקנה כי ניתן לו לומר כל דבר שהוא רוצה. זכויות אינן מוחלטת</text:span></text:p>
      <text:soft-page-break/>
      <text:p text:style-name="P1181"><text:span text:style-name="T1182">א.מכיון שזכויות מגבילות זו את זה</text:span></text:p>
      <text:p text:style-name="P1183"><text:span text:style-name="T1184">ב.ישנם ערכים או אינטרסים חשובים מלבד זכויות זכויות הראויים להגנה. כמו בטחון המדינה ושלום הציבור.</text:span></text:p>
      <text:p text:style-name="P1185"><text:span text:style-name="T1186">ברק בפס"ד כהנא <text:s/>מציג 2 מבחנים לבחינת היחסיות של הזכויות, המבחנים הללו יוצאים הבחנה בין היקף הזכות לבין מידת ההגנה לה היא ראויה</text:span></text:p>
      <text:p text:style-name="P1187"><text:span text:style-name="T1188">ההקיף- חופש הביטוי נקבע כי הוא משתרע על כל צורות הביטוי -ספרות תיאטורון מוזיקיה טלויה. וכולל גם את סוגי הביטוי- פוליטי מסרחי מדינהף המדרה, הסתה לרצח, <text:s/>לכן לפי ברק חופש הביטוי אינו רק חופש לבטא ולהגיד דברים המקבולים על הכל, אלא חופש לבטא דעות מסוכנות שהציבור לא תמיד ירצה לשמוע. זהו למעשה השלב ה1....</text:span></text:p>
      <text:p text:style-name="P1189"><text:span text:style-name="T1190">מידת ההגנה- זהו השלב השני שברק בדק , בעצם אנו בודקים את מידת ההגנה על הזכות עי המשפט הישראלי. לא כל ביטוי יזכה להגנה באותה מידה חלקם יהיו אסורים כמו הסתה לרצח ומרידה.חלק מהביטויים יהיו מוגנים אך זה תלוי בנסיבות ובאינטרסים שצריך לשוקל. לכן ההגנה לא מתחקלת באופן שווה.</text:span></text:p>
      <text:p text:style-name="P1191"><text:span text:style-name="T1192">ע"פ מידת ההגנה יקבעו גם ההגבלות על חופש הביטוי.</text:span></text:p>
      <text:p text:style-name="P1193"><text:span text:style-name="T1194">א. הגבלה לגבי האמצע דרכו היטוי ממומש- אפשר להפגין בין 10-12 או שההפגנה תהיה בצומת ולא מול בית</text:span></text:p>
      <text:p text:style-name="P1195"><text:span text:style-name="T1196">ב. הגבלות על תוכן הביטוי- מניעת כמו ביטויי גזעני, הסתה לרצח.</text:span></text:p>
      <text:p text:style-name="P1197"><text:span text:style-name="T1198">ישנם עוד הבחנות לגבי הגבלה של חופש הביטוי בין מניעה מוקדמת לענישה מאוחרת</text:span></text:p>
      <text:p text:style-name="P1199"><text:span text:style-name="T1200">מניעה מוקדמת- הגבלה על חופש הביטוי מבעוד מועד שלא יצא לאויר העולם (כמו צנזורה בסרט פורנו)</text:span></text:p>
      <text:p text:style-name="P1201"><text:span text:style-name="T1202">ענישה מאוחרת מגלות בדיעבד- אחרי שאמרתי אני יענש, הוצאת דיבה , איסור לשון הרע (צווי מניעה)</text:span></text:p>
      <text:p text:style-name="P1203"><text:span text:style-name="T1204">האינטרסים המתנגשים עם חופש הביטוי</text:span><text:span text:style-name="T1205"><text:s/>1.בטחון המדינה- לשמור על עצמאותה ובטחונה 2. שלום הציבור- הגנה על הציבור עצמו 3. הסדר הציבורי- מניעת מהמותות ויצרית שלווה כלכלית 4.מוסר ציבורי- שמירה מפני הדרדרות חברתית 5.רגשות הציבור</text:span></text:p>
      <text:p text:style-name="P1206"><text:span text:style-name="T1207">נוסחאת האיזון ומבחנים ההסתברות- פסקת ההגבלה היא נוסחת איזון שיצר המחוקקת, בהתבסס על הפיסקה ישנה חפיפה סין פסקת ההגבלה לנוסחת האיזון.</text:span></text:p>
      <text:p text:style-name="P1208"><text:span text:style-name="T1209">נוסחת האיזון צריכה לקחת בחשבון את הערך המוגן לבין חופש הביטוי</text:span></text:p>
      <text:p text:style-name="P1210"><text:span text:style-name="T1211">א. חשיבות האינטרס המתנגש בחופש הביטוי- <text:s/>אם זה פגיעה בבטחון הציבור, לאינטרס הזה יש משקל ונוסחת האיזון לוקחת אותו בחשבון</text:span></text:p>
      <text:p text:style-name="P1212"><text:span text:style-name="T1213">ב. חומרת הפיגעה באינטרס הציבורי- יש לקחת בחשבון את הערך שנפגע, הפגיעה צריכה להיות חמורה ממשית וקשה, כדי שנגביל את חופש הביטוי</text:span></text:p>
      <text:p text:style-name="P1214"><text:span text:style-name="T1215">ג. מבחן הסתבורתי- לכל ערך מוגן יש מבחן הסתבורתי שונה, ככל שהערך הציבורי גבוה יותר כך ההסתברות שהנוסחה תדשרוש תהיה נמוכה יותר</text:span></text:p>
      <text:p text:style-name="P1216"><text:span text:style-name="T1217">ד.הכרחיות הפגיעה בחופש הביטוי- כדי שהפגיעה תהיה הכרחית, זה דורש סף מנימאלי לפני שנתיר פגיעה בחופש הביטוי.</text:span></text:p>
      <text:p text:style-name="P1218"><text:span text:style-name="T1219">בפסיקה – ניתן בעיקר לראות יישום של מבחני האפשרות הסבירה והודאות הקרובה</text:span><text:span text:style-name="T1220">.<text:s/></text:span><text:span text:style-name="T1221">יש כאלה שטוענים שכאשר יש התנגשות בין חופש הביטוי לערך של קיום מדינה יהודית ודמוקרטית אז מספיק נטייה רעה כדי לשלול את חופש הביטוי<text:s/></text:span><text:span text:style-name="T1222">(</text:span><text:span text:style-name="T1223">פס</text:span><text:span text:style-name="T1224">"</text:span><text:span text:style-name="T1225">ד ירדור<text:s/></text:span><text:span text:style-name="T1226">).</text:span></text:p>
      <text:p text:style-name="P1227"><text:span text:style-name="T1228">הפסיקה בעיקר מפעילה את מבחן הודאות הקרובה</text:span><text:span text:style-name="T1229">.<text:s/></text:span><text:span text:style-name="T1230">יש לציין כי נוסחאות האיזון הן נוסחאות לאיזון אנכי</text:span><text:span text:style-name="T1231">.<text:s/></text:span><text:span text:style-name="T1232">למה הכוונה</text:span><text:span text:style-name="T1233">?<text:s/></text:span><text:span text:style-name="T1234">אלו הן נוסחאות לאיזון בין הזכות לחופש הביטוי לבין אינטרס ציבורי אחר</text:span><text:span text:style-name="T1235">,<text:s/></text:span><text:span text:style-name="T1236">כאשר בנסיבות הקבועות בנוסחת האיזון מקבל האינטרס הציבורי האחר עדיפות על פני חופש הביטוי</text:span><text:span text:style-name="T1237">.<text:s/></text:span><text:span text:style-name="T1238">מדובר באיזון אנכי מכיוון שאנחנו מניחים שערך אחד עומד מעל לאחר ולכן יש נסיבות בהן אנחנו ניתן עדיפות לאותו אינטרס גם במחיר פגיעה בחופש הביטוי</text:span><text:span text:style-name="T1239">.</text:span></text:p>
      <text:p text:style-name="P1240"><text:span text:style-name="T1241">לעומת האיזון האנכי ישנו גם איזון אופקי הוא איזון לרוב בין זכויות אדם שוות מעמד<text:s/></text:span><text:span text:style-name="T1242">(</text:span><text:span text:style-name="T1243">למשל בין חופש הביטוי לחופש הפרטיות -פס"ד דיין)</text:span><text:span text:style-name="T1244"><text:s/></text:span><text:span text:style-name="T1245">או למשל איזון בין שתי זכויות המעוגנות בחופש הביטוי עצמו<text:s/></text:span><text:span text:style-name="T1246">(</text:span><text:span text:style-name="T1247">חופש העיתונות לבין זכות הגישה לאמצעי התקשורת</text:span><text:span text:style-name="T1248">).<text:s/></text:span><text:span text:style-name="T1249">במצב זה אין העדפה אפריורית<text:s/></text:span><text:span text:style-name="T1250">(</text:span><text:span text:style-name="T1251">מלכתחילה</text:span><text:span text:style-name="T1252">)<text:s/></text:span><text:span text:style-name="T1253">לאחת מן הזכויות ובית המשפט<text:s/></text:span><text:soft-page-break/><text:span text:style-name="T1254">ינסה לכבד את שתיהן</text:span><text:span text:style-name="T1255">.<text:s/></text:span><text:span text:style-name="T1256">תוצאת האיזון האופקי תהיה בדרך כלל פשרה</text:span><text:span text:style-name="T1257">,<text:s/></text:span><text:span text:style-name="T1258">ויתור הדדי</text:span><text:span text:style-name="T1259">,<text:s/></text:span><text:span text:style-name="T1260">כאשר כל זכות מצומצמת מעט לטובת הזכות הנגדית</text:span><text:span text:style-name="T1261">.<text:s/></text:span><text:span text:style-name="T1262">המגבלות שיוטלו על חופש הביטוי יהיו</text:span><text:span text:style-name="T1263">:<text:s/></text:span><text:span text:style-name="T1264">מגבלות של זמן</text:span><text:span text:style-name="T1265">,<text:s/></text:span><text:span text:style-name="T1266">אמצעי ומקום</text:span><text:span text:style-name="T1267">.<text:s/></text:span><text:span text:style-name="T1268">כאשר זכויות מנויות בתוך חוקי היסוד יהיה תמיד שימוש בפסקת ההגבלה</text:span><text:span text:style-name="T1269">,<text:s/></text:span><text:span text:style-name="T1270">וזהו איזון אנכי</text:span><text:span text:style-name="T1271">.</text:span></text:p>
      <text:p text:style-name="P1272"><text:span text:style-name="T1273">בקול העם</text:span><text:span text:style-name="T1274">:</text:span></text:p>
      <text:p text:style-name="P1275"><text:span text:style-name="T1276">האינטרס המוגן – שלום הציבור מול הזכות לחופש הביטוי</text:span><text:span text:style-name="T1277">.</text:span></text:p>
      <text:p text:style-name="P1278"><text:span text:style-name="T1279">אגרנט בחר להשתמש במבחן הוודאות הקרובה</text:span><text:span text:style-name="T1280">.<text:s/></text:span><text:span text:style-name="T1281">זה אומר שכדי להגביל את חופש הביטוי צריך להראות ודאות קרובה לפגיעה בשלום הציבור</text:span><text:span text:style-name="T1282">.<text:s/></text:span><text:span text:style-name="T1283">בפס</text:span><text:span text:style-name="T1284">"</text:span><text:span text:style-name="T1285">ד זה הוודאות הייתה נמוכה משום שהסתברות שהפרסומים בעיתונים יגרמו להתפרעויות והפרות סדר לא הייתה ממשית</text:span><text:span text:style-name="T1286">.</text:span></text:p>
      <text:p text:style-name="P1287"><text:span text:style-name="T1288">מבחן הוודאות הקרובה יושם גם בהקשרים של ביטוי פוליטי</text:span><text:span text:style-name="T1289">,<text:s/></text:span><text:span text:style-name="T1290">ביטוי אומנותי<text:s/></text:span><text:span text:style-name="T1291">(</text:span><text:span text:style-name="T1292">סרטים ומחזות</text:span><text:span text:style-name="T1293">)<text:s/></text:span><text:span text:style-name="T1294">וגם לגבי ביטויים מסחריים</text:span><text:span text:style-name="T1295">.</text:span></text:p>
      <text:p text:style-name="P1296"><text:span text:style-name="T1297">בעבירות של איסור סוביודיצה – ביהמ</text:span><text:span text:style-name="T1298">"</text:span><text:span text:style-name="T1299">ש הסתפק במבחן של אפשרות סבירה ולא בוודאות קרובה</text:span><text:span text:style-name="T1300">.<text:s/></text:span><text:span text:style-name="T1301">הביקורת</text:span><text:span text:style-name="T1302">:<text:s/></text:span><text:span text:style-name="T1303">למה בשלום הציבור הועדף מבחן של וודאות קרובה</text:span><text:span text:style-name="T1304">?</text:span></text:p>
      <text:p text:style-name="P1305"><text:span text:style-name="T1306">עקרון השוויון:</text:span></text:p>
      <text:p text:style-name="P1307"><text:span text:style-name="T1308">זכויות האדם נגזרות מעקרון השויון.</text:span></text:p>
      <text:p text:style-name="P1309"><text:span text:style-name="T1310">סוגי שיוון בפסיקה</text:span></text:p>
      <text:p text:style-name="P1311"><text:span text:style-name="T1312">א.שיוון פורמאלי- יחס שווה לכולם. פס"ד נבו פרישה לנשים בגיל 60 בעוד לגברים ב65 היא ביקשה להמשיך, בטענה שחוק הפנסיה מפלה נשים, היא עתרה לבגצ ובית המשפט קיבל את העתירה פה 1.</text:span></text:p>
      <text:p text:style-name="P1313"><text:span text:style-name="T1314">ב. שיווין מהותי-לא מדבר על יחס שווה אלא על תוצאה שווה. השויון המהותי דורש שניתן יחס שונה על מנת להשיג שיוון בתוצאה כמו פב"ד אביטן- ביקש מגרש כמו של הבדואים, וטען שיש פה חוסר שיווים והפליה, במקרה הזה העתירה נדחתה, עיקרון השויון בא לשרת מטרה של השגת תוצאה צודקת השיון אליו מתייחס החוק הוא השויון המהותי ולא השיון הפורמאלי. במקרה הזה קיים אינטרס למדינה, לעודד התיישבות של בדואים בנגב. 2</text:span></text:p>
      <text:p text:style-name="P1315"><text:span text:style-name="T1316">מדוע עיקרון השיויון הוא בעייתי-</text:span></text:p>
      <text:p text:style-name="P1317"><text:span text:style-name="T1318">יש לבדוק מי הם השווים שיש לתת להם יחס שווה, ומהן התכונות הרלוונטיות העושות אותם שווים למטרה?</text:span></text:p>
      <text:p text:style-name="P1319"><text:span text:style-name="T1320">כלומר הפרה של עקרון השיון היא בעצם יחס שונה לאלו שהן שווים במאפיינים רלוונטים, אך מהם המאפיינים הרלוונטים?</text:span></text:p>
      <text:p text:style-name="P1321"><text:span text:style-name="T1322">השוויון כשלעצמו אינו מספק לנו.</text:span></text:p>
      <text:p text:style-name="P1323"><text:span text:style-name="T1324">הוויכוח יגיע בסופו של יום לשאלה האם השוני בין שני אנשים נתונים או רלוונטי או לא רלוונטי מבחינה ערכית</text:span><text:span text:style-name="T1325">.<text:s/></text:span><text:span text:style-name="T1326">אם הוא לא רלוונטי – הפלייה פסולה</text:span><text:span text:style-name="T1327">.<text:s/></text:span><text:span text:style-name="T1328">אם הוא רלוונטי – הבחנה כשרה</text:span><text:span text:style-name="T1329">.<text:s/></text:span><text:span text:style-name="T1330">ישנו שוני פיזיולוגי בין גברים ונשים</text:span><text:span text:style-name="T1331">.<text:s/></text:span><text:span text:style-name="T1332">בפס</text:span><text:span text:style-name="T1333">"</text:span><text:span text:style-name="T1334">ד נבו קבע ביהמ</text:span><text:span text:style-name="T1335">"</text:span><text:span text:style-name="T1336">ש שלעניין גיל הפנסיה</text:span><text:span text:style-name="T1337">,<text:s/></text:span><text:span text:style-name="T1338">השוני בין נשים וגברים אינו רלוונטי</text:span><text:span text:style-name="T1339">.</text:span></text:p>
      <text:p text:style-name="P1340"><text:span text:style-name="T1341">הבחנה ע"ב מין</text:span><text:span text:style-name="T1342">- פס"ד מילר(אישה שתיבחר לקורס טייס) פס"ד פורז(נשים לא יוכלו לבחור רב בת"א), פס"ד נבו (פרישה מוקדמת)</text:span></text:p>
      <text:p text:style-name="P1343"><text:span text:style-name="T1344">דורנר במילר אומר גם אם לנשים יש דפוקה נמוכה יותר סגירת קורס טייס בפניהן היא אינה מוצדקת כי היא בלתי שיווינית יש מונח של השפלה, כל החברה נפגעת כי מונח הטיס זה עיניין חברתי, לכן דורנר בודקת האם הפגיעה בעקרון השייון היא פגיעה מותרת- היא שבודקים זאת אם הפגיעה מותר ע"י שאיבה מאמות המידה מפסקת ההגבלה- האם האפליה היא מוחק, הולם את ערכיה של מדינה יהודית ודמוקטרית, לתכלית ראויה, והאם יש אמצעי סבירים להבטיח את המטרה.</text:span></text:p>
      <text:p text:style-name="P1345"><text:span text:style-name="T1346">הפליה ע"ב דת ולאו</text:span><text:span text:style-name="T1347">ם</text:span></text:p>
      <text:p text:style-name="P1348"><text:span text:style-name="T1349">פס"ד איבטן- עם הבדואים עדיפות ליישב אותם על הנגב.</text:span></text:p>
      <text:soft-page-break/>
      <text:p text:style-name="P1350"><text:span text:style-name="T1351">פס"ד בורקאן- אזרח ירדני שמעוניים לקנות דירה ברובע היהודי.</text:span></text:p>
      <text:p text:style-name="P1352"><text:span text:style-name="T1353">פס"ד קדען סירבו למכור להם דירה כי הם ערבים</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avid" svg:font-family="David" style:font-family-generic="swiss" style:font-pitch="variable" svg:panose-1="2 14 5 2 6 4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end"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e" style:country-complex="IL" style:text-combine="none" fo:hyphenate="true"/>
    </style:default-style>
    <style:style style:name="רגיל" style:display-name="רגיל" style:family="paragraph">
      <style:paragraph-properties style:writing-mode="rl-tb"/>
      <style:text-properties fo:hyphenate="false"/>
    </style:style>
    <style:style style:name="גופןברירתהמחדלשלפיסקה" style:display-name="גופן ברירת המחדל של פיסקה" style:family="text"/>
    <style:style style:name="Standard" style:display-name="Standard" style:family="paragraph">
      <style:text-properties fo:hyphenate="false"/>
    </style:style>
    <style:style style:name="כותרתטקסט" style:display-name="כותרת טקסט"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רשימה" style:display-name="רשימה" style:family="paragraph" style:parent-style-name="Textbody">
      <style:text-properties fo:hyphenate="false"/>
    </style:style>
    <style:style style:name="כיתוב" style:display-name="כיתוב"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rl-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רחלי פריג</meta:initial-creator>
    <dc:creator>dell</dc:creator>
    <meta:creation-date>2012-07-28T11:20:00Z</meta:creation-date>
    <dc:date>2012-09-06T01:01:00Z</dc:date>
    <meta:template xlink:href="Normal" xlink:type="simple"/>
    <meta:editing-cycles>19</meta:editing-cycles>
    <meta:editing-duration>PT116700S</meta:editing-duration>
    <meta:document-statistic meta:page-count="25" meta:paragraph-count="140" meta:word-count="11724" meta:character-count="70204" meta:row-count="488" meta:non-whitespace-character-count="58620"/>
  </office:meta>
</office:document-meta>
</file>